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9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939cm" draw:caption-point-x="-0.908cm" draw:caption-point-y="-15.463cm">
              <dc:date>2021-05-2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5876" calcext:value-type="float">
            <text:p>75,87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3533" calcext:value-type="float">
            <text:p>493,533 </text:p>
          </table:table-cell>
          <table:table-cell table:style-name="ce29" office:value-type="float" office:value="1.239" calcext:value-type="float">
            <text:p>1.239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9" office:value-type="float" office:value="2.054" calcext:value-type="float">
            <text:p>2.054 </text:p>
          </table:table-cell>
          <table:table-cell table:style-name="ce20" office:value-type="float" office:value="635060" calcext:value-type="float">
            <text:p>635,060 </text:p>
          </table:table-cell>
          <table:table-cell table:style-name="ce29" office:value-type="float" office:value="1.308" calcext:value-type="float">
            <text:p>1.30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96]-[.B195]" office:value-type="float" office:value="-688" calcext:value-type="float">
            <text:p>-688 </text:p>
          </table:table-cell>
          <table:table-cell table:style-name="ce30" table:formula="of:=[.C196]-[.C195]" office:value-type="float" office:value="0" calcext:value-type="float">
            <text:p>0.000 </text:p>
          </table:table-cell>
          <table:table-cell table:style-name="ce21" table:formula="of:=[.D196]-[.D195]" office:value-type="float" office:value="-1154" calcext:value-type="float">
            <text:p>-1,154 </text:p>
          </table:table-cell>
          <table:table-cell table:style-name="ce30" table:formula="of:=[.E196]-[.E195]" office:value-type="float" office:value="0.002" calcext:value-type="float">
            <text:p>0.002 </text:p>
          </table:table-cell>
          <table:table-cell table:style-name="ce21" table:formula="of:=[.F196]-[.F195]" office:value-type="float" office:value="-127547" calcext:value-type="float">
            <text:p>-127,547 </text:p>
          </table:table-cell>
          <table:table-cell table:style-name="ce30" table:formula="of:=[.G196]-[.G195]" office:value-type="float" office:value="0.0970000000000002" calcext:value-type="float">
            <text:p>0.097 </text:p>
          </table:table-cell>
          <table:table-cell table:style-name="ce21" table:formula="of:=[.H196]-[.H195]" office:value-type="float" office:value="3086" calcext:value-type="float">
            <text:p>3,086 </text:p>
          </table:table-cell>
          <table:table-cell table:style-name="ce30" table:formula="of:=[.I196]-[.I195]" office:value-type="float" office:value="-0.117" calcext:value-type="float">
            <text:p>-0.117 </text:p>
          </table:table-cell>
          <table:table-cell table:style-name="ce21" table:formula="of:=[.J196]-[.J195]" office:value-type="float" office:value="-126303" calcext:value-type="float">
            <text:p>-126,303 </text:p>
          </table:table-cell>
          <table:table-cell table:style-name="ce30" table:formula="of:=[.K196]-[.K195]" office:value-type="float" office:value="0.093" calcext:value-type="float">
            <text:p>0.093 </text:p>
          </table:table-cell>
          <table:table-cell table:style-name="ce30" table:formula="of:=[.L196]-[.L195]" office:value-type="float" office:value="0.0590000000000002" calcext:value-type="float">
            <text:p>0.059 </text:p>
          </table:table-cell>
          <table:table-cell table:style-name="ce46" table:formula="of:=[.M196]-[.M195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1-05-13T15:28:58</dc:date>
    <meta:print-date>2021-04-16T13:47:10</meta:print-date>
    <meta:document-statistic meta:table-count="1" meta:cell-count="2518" meta:object-count="0"/>
    <meta:generator>LibreOffice/6.3.4.2$Windows_X86_64 LibreOffice_project/60da17e045e08f1793c57c00ba83cdfce946d0aa</meta:generator>
  </office:meta>
</office:document-meta>
</file>