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5096.9" calcext:value-type="float" table:number-columns-spanned="3" table:number-rows-spanned="1">
            <text:p>5,096.9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922.5" calcext:value-type="float" table:number-columns-spanned="3" table:number-rows-spanned="1">
            <text:p>2,922.5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823" calcext:value-type="float" table:number-columns-spanned="3" table:number-rows-spanned="1">
            <text:p>823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10097" calcext:value-type="float" table:number-columns-spanned="3" table:number-rows-spanned="1">
            <text:p>10,097.0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392.6" calcext:value-type="float" table:number-columns-spanned="3" table:number-rows-spanned="1">
            <text:p>4,392.6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6</text:p>
          </table:table-cell>
          <table:table-cell table:style-name="ce12" office:value-type="float" office:value="1989.5" calcext:value-type="float">
            <text:p>1,98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08.5" calcext:value-type="float" table:number-columns-spanned="3" table:number-rows-spanned="1">
            <text:p>24,40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982.8" calcext:value-type="float">
            <text:p>38,98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491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