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5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6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8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7"/>
          <table:table-cell table:style-name="ce63" office:value-type="string" calcext:value-type="string">
            <text:p><text:s text:c="55"/>Millions of N.T. dollars</text:p>
          </table:table-cell>
          <table:table-cell table:style-name="ce63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4" office:value-type="string" calcext:value-type="string">
            <text:p><text:span text:style-name="T1">建築貸款</text:span><text:span text:style-name="T6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5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6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6"/>
          <table:table-cell table:style-name="ce7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6" office:value-type="string" calcext:value-type="string">
            <text:p>Loans for </text:p>
          </table:table-cell>
          <table:table-cell table:style-name="ce72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6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5"/>
          <table:table-cell table:style-name="ce60"/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4"/>
          <table:table-cell table:style-name="ce31" office:value-type="float" office:value="743266" calcext:value-type="float">
            <text:p><text:s text:c="2"/>743,266 </text:p>
          </table:table-cell>
          <table:table-cell table:style-name="ce61" office:value-type="float" office:value="140423" calcext:value-type="float">
            <text:p><text:s text:c="2"/>140,423 </text:p>
          </table:table-cell>
          <table:table-cell table:style-name="ce54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4"/>
          <table:table-cell table:style-name="ce31" office:value-type="float" office:value="764824" calcext:value-type="float">
            <text:p><text:s text:c="2"/>764,824 </text:p>
          </table:table-cell>
          <table:table-cell table:style-name="ce61" office:value-type="float" office:value="130787" calcext:value-type="float">
            <text:p><text:s text:c="2"/>130,787 </text:p>
          </table:table-cell>
          <table:table-cell table:style-name="ce54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4"/>
          <table:table-cell table:style-name="ce31" office:value-type="float" office:value="782830" calcext:value-type="float">
            <text:p><text:s text:c="2"/>782,830 </text:p>
          </table:table-cell>
          <table:table-cell table:style-name="ce61" office:value-type="float" office:value="117724" calcext:value-type="float">
            <text:p><text:s text:c="2"/>117,724 </text:p>
          </table:table-cell>
          <table:table-cell table:style-name="ce54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4"/>
          <table:table-cell table:style-name="ce31" office:value-type="float" office:value="818407" calcext:value-type="float">
            <text:p><text:s text:c="2"/>818,407 </text:p>
          </table:table-cell>
          <table:table-cell table:style-name="ce61" office:value-type="float" office:value="112199" calcext:value-type="float">
            <text:p><text:s text:c="2"/>112,199 </text:p>
          </table:table-cell>
          <table:table-cell table:style-name="ce54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4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54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4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54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4"/>
          <table:table-cell table:style-name="ce31" office:value-type="float" office:value="896115" calcext:value-type="float">
            <text:p><text:s text:c="2"/>896,115 </text:p>
          </table:table-cell>
          <table:table-cell table:style-name="ce61" office:value-type="float" office:value="110181" calcext:value-type="float">
            <text:p><text:s text:c="2"/>110,181 </text:p>
          </table:table-cell>
          <table:table-cell table:style-name="ce54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1" office:value-type="float" office:value="112887" calcext:value-type="float">
            <text:p><text:s text:c="2"/>112,887 </text:p>
          </table:table-cell>
          <table:table-cell table:style-name="ce54" office:value-type="float" office:value="1858113" calcext:value-type="float">
            <text:p><text:s text:c="2"/>1,858,113 </text:p>
          </table:table-cell>
          <table:table-cell table:style-name="ce74" office:value-type="string" calcext:value-type="string">
            <text:p><text:s/>Dec. <text:s/>2018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/>2019</text:p>
          </table:table-cell>
          <table:table-cell table:style-name="ce78" table:number-columns-repeated="1012"/>
        </table:table-row>
        <table:table-row table:style-name="ro7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/>2020</text:p>
          </table:table-cell>
          <table:table-cell table:style-name="ce78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8 <text:s text:c="4"/>6 </text:p>
          </table:table-cell>
          <table:covered-table-cell table:style-name="ce8"/>
          <table:table-cell table:style-name="ce31" office:value-type="float" office:value="8469073" calcext:value-type="float">
            <text:p><text:s text:c="2"/>8,469,073 </text:p>
          </table:table-cell>
          <table:table-cell table:style-name="ce31" office:value-type="float" office:value="7143222" calcext:value-type="float">
            <text:p><text:s text:c="2"/>7,143,222 </text:p>
          </table:table-cell>
          <table:table-cell table:style-name="ce31" office:value-type="float" office:value="82244" calcext:value-type="float">
            <text:p><text:s text:c="2"/>82,244 </text:p>
          </table:table-cell>
          <table:table-cell table:style-name="ce31" office:value-type="float" office:value="142249" calcext:value-type="float">
            <text:p><text:s text:c="2"/>142,249 </text:p>
          </table:table-cell>
          <table:table-cell table:style-name="ce50"/>
          <table:table-cell table:style-name="ce54" office:value-type="float" office:value="53470" calcext:value-type="float">
            <text:p><text:s text:c="2"/>53,470 </text:p>
          </table:table-cell>
          <table:table-cell table:style-name="ce31" office:value-type="float" office:value="938174" calcext:value-type="float">
            <text:p><text:s text:c="2"/>938,174 </text:p>
          </table:table-cell>
          <table:table-cell table:style-name="ce61" office:value-type="float" office:value="109714" calcext:value-type="float">
            <text:p><text:s text:c="2"/>109,714 </text:p>
          </table:table-cell>
          <table:table-cell table:style-name="ce54" office:value-type="float" office:value="1953178" calcext:value-type="float">
            <text:p><text:s text:c="2"/>1,953,178 </text:p>
          </table:table-cell>
          <table:table-cell table:style-name="ce74" office:value-type="string" calcext:value-type="string">
            <text:p><text:s/>June <text:s/>2019</text:p>
          </table:table-cell>
          <table:table-cell table:style-name="ce78" table:number-columns-repeated="1012"/>
        </table:table-row>
        <table:table-row table:style-name="ro9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9"/>
          <table:table-cell table:style-name="ce50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5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4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1" office:value-type="float" office:value="110601" calcext:value-type="float">
            <text:p><text:s text:c="2"/>110,601 </text:p>
          </table:table-cell>
          <table:table-cell table:style-name="ce54" office:value-type="float" office:value="1965246" calcext:value-type="float">
            <text:p><text:s text:c="2"/>1,965,246 </text:p>
          </table:table-cell>
          <table:table-cell table:style-name="ce74" office:value-type="string" calcext:value-type="string">
            <text:p><text:s/>July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4" office:value-type="float" office:value="52979" calcext:value-type="float">
            <text:p><text:s text:c="2"/>52,979 </text:p>
          </table:table-cell>
          <table:table-cell table:style-name="ce54" office:value-type="float" office:value="942037" calcext:value-type="float">
            <text:p><text:s text:c="2"/>942,037 </text:p>
          </table:table-cell>
          <table:table-cell table:style-name="ce61" office:value-type="float" office:value="110640" calcext:value-type="float">
            <text:p><text:s text:c="2"/>110,640 </text:p>
          </table:table-cell>
          <table:table-cell table:style-name="ce54" office:value-type="float" office:value="1985674" calcext:value-type="float">
            <text:p><text:s text:c="2"/>1,985,67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4" office:value-type="float" office:value="52568" calcext:value-type="float">
            <text:p><text:s text:c="2"/>52,568 </text:p>
          </table:table-cell>
          <table:table-cell table:style-name="ce54" office:value-type="float" office:value="943962" calcext:value-type="float">
            <text:p><text:s text:c="2"/>943,962 </text:p>
          </table:table-cell>
          <table:table-cell table:style-name="ce61" office:value-type="float" office:value="113435" calcext:value-type="float">
            <text:p><text:s text:c="2"/>113,435 </text:p>
          </table:table-cell>
          <table:table-cell table:style-name="ce54" office:value-type="float" office:value="2001068" calcext:value-type="float">
            <text:p><text:s text:c="2"/>2,001,068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4" office:value-type="float" office:value="52265" calcext:value-type="float">
            <text:p><text:s text:c="2"/>52,265 </text:p>
          </table:table-cell>
          <table:table-cell table:style-name="ce54" office:value-type="float" office:value="949048" calcext:value-type="float">
            <text:p><text:s text:c="2"/>949,048 </text:p>
          </table:table-cell>
          <table:table-cell table:style-name="ce61" office:value-type="float" office:value="112561" calcext:value-type="float">
            <text:p><text:s text:c="2"/>112,561 </text:p>
          </table:table-cell>
          <table:table-cell table:style-name="ce54" office:value-type="float" office:value="2036732" calcext:value-type="float">
            <text:p><text:s text:c="2"/>2,036,732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4" office:value-type="float" office:value="52123" calcext:value-type="float">
            <text:p><text:s text:c="2"/>52,123 </text:p>
          </table:table-cell>
          <table:table-cell table:style-name="ce54" office:value-type="float" office:value="959823" calcext:value-type="float">
            <text:p><text:s text:c="2"/>959,823 </text:p>
          </table:table-cell>
          <table:table-cell table:style-name="ce61" office:value-type="float" office:value="112210" calcext:value-type="float">
            <text:p><text:s text:c="2"/>112,210 </text:p>
          </table:table-cell>
          <table:table-cell table:style-name="ce54" office:value-type="float" office:value="2061770" calcext:value-type="float">
            <text:p><text:s text:c="2"/>2,061,770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4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1" office:value-type="float" office:value="112548" calcext:value-type="float">
            <text:p><text:s text:c="2"/>112,548 </text:p>
          </table:table-cell>
          <table:table-cell table:style-name="ce54" office:value-type="float" office:value="2104306" calcext:value-type="float">
            <text:p><text:s text:c="2"/>2,104,306 </text:p>
          </table:table-cell>
          <table:table-cell table:style-name="ce74" office:value-type="string" calcext:value-type="string">
            <text:p><text:s/>Jan. <text:s text:c="3"/>2020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4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1" office:value-type="float" office:value="110018" calcext:value-type="float">
            <text:p><text:s text:c="2"/>110,018 </text:p>
          </table:table-cell>
          <table:table-cell table:style-name="ce54" office:value-type="float" office:value="2127942" calcext:value-type="float">
            <text:p><text:s text:c="2"/>2,127,942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4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1" office:value-type="float" office:value="108748" calcext:value-type="float">
            <text:p><text:s text:c="2"/>108,748 </text:p>
          </table:table-cell>
          <table:table-cell table:style-name="ce54" office:value-type="float" office:value="2155961" calcext:value-type="float">
            <text:p><text:s text:c="2"/>2,155,96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4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1" office:value-type="float" office:value="107405" calcext:value-type="float">
            <text:p><text:s text:c="2"/>107,405 </text:p>
          </table:table-cell>
          <table:table-cell table:style-name="ce54" office:value-type="float" office:value="2179008" calcext:value-type="float">
            <text:p><text:s text:c="2"/>2,179,008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4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1" office:value-type="float" office:value="105216" calcext:value-type="float">
            <text:p><text:s text:c="2"/>105,216 </text:p>
          </table:table-cell>
          <table:table-cell table:style-name="ce54" office:value-type="float" office:value="2208769" calcext:value-type="float">
            <text:p><text:s text:c="2"/>2,208,769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4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1" office:value-type="float" office:value="100980" calcext:value-type="float">
            <text:p><text:s text:c="2"/>100,980 </text:p>
          </table:table-cell>
          <table:table-cell table:style-name="ce54" office:value-type="float" office:value="2246172" calcext:value-type="float">
            <text:p><text:s text:c="2"/>2,246,172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4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1" office:value-type="float" office:value="101646" calcext:value-type="float">
            <text:p><text:s text:c="2"/>101,646 </text:p>
          </table:table-cell>
          <table:table-cell table:style-name="ce54" office:value-type="float" office:value="2268841" calcext:value-type="float">
            <text:p><text:s text:c="2"/>2,268,841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4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1" office:value-type="float" office:value="102653" calcext:value-type="float">
            <text:p><text:s text:c="2"/>102,653 </text:p>
          </table:table-cell>
          <table:table-cell table:style-name="ce54" office:value-type="float" office:value="2293294" calcext:value-type="float">
            <text:p><text:s text:c="2"/>2,293,29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4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1" office:value-type="float" office:value="103002" calcext:value-type="float">
            <text:p><text:s text:c="2"/>103,002 </text:p>
          </table:table-cell>
          <table:table-cell table:style-name="ce54" office:value-type="float" office:value="2323405" calcext:value-type="float">
            <text:p><text:s text:c="2"/>2,323,40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50"/>
          <table:table-cell table:style-name="ce54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1" office:value-type="float" office:value="103861" calcext:value-type="float">
            <text:p><text:s text:c="2"/>103,861 </text:p>
          </table:table-cell>
          <table:table-cell table:style-name="ce54" office:value-type="float" office:value="2365151" calcext:value-type="float">
            <text:p><text:s text:c="2"/>2,365,151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50"/>
          <table:table-cell table:style-name="ce54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1" office:value-type="float" office:value="103964" calcext:value-type="float">
            <text:p><text:s text:c="2"/>103,964 </text:p>
          </table:table-cell>
          <table:table-cell table:style-name="ce54" office:value-type="float" office:value="2410191" calcext:value-type="float">
            <text:p><text:s text:c="2"/>2,410,191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50"/>
          <table:table-cell table:style-name="ce54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1" office:value-type="float" office:value="105495" calcext:value-type="float">
            <text:p><text:s text:c="2"/>105,495 </text:p>
          </table:table-cell>
          <table:table-cell table:style-name="ce54" office:value-type="float" office:value="2497809" calcext:value-type="float">
            <text:p><text:s text:c="2"/>2,497,809 </text:p>
          </table:table-cell>
          <table:table-cell table:style-name="ce74" office:value-type="string" calcext:value-type="string">
            <text:p><text:s/>Jan. <text:s text:c="3"/>202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50"/>
          <table:table-cell table:style-name="ce54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1" office:value-type="float" office:value="103406" calcext:value-type="float">
            <text:p><text:s text:c="2"/>103,406 </text:p>
          </table:table-cell>
          <table:table-cell table:style-name="ce54" office:value-type="float" office:value="2514794" calcext:value-type="float">
            <text:p><text:s text:c="2"/>2,514,794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50"/>
          <table:table-cell table:style-name="ce54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1" office:value-type="float" office:value="101923" calcext:value-type="float">
            <text:p><text:s text:c="2"/>101,923 </text:p>
          </table:table-cell>
          <table:table-cell table:style-name="ce54" office:value-type="float" office:value="2539403" calcext:value-type="float">
            <text:p><text:s text:c="2"/>2,539,403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2"/>
          <table:table-cell table:style-name="ce51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2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2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6"/>
          <table:table-cell table:number-columns-repeated="1011"/>
        </table:table-row>
        <table:table-row table:style-name="ro12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李佳盈</dc:creator>
    <dc:date>2021-04-26T09:35:05</dc:date>
    <meta:print-date>2021-04-19T14:33:4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