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2.48cm"/>
    </style:style>
    <style:style style:name="co4" style:family="table-column">
      <style:table-column-properties fo:break-before="auto" style:column-width="3.223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2.459cm"/>
    </style:style>
    <style:style style:name="co10" style:family="table-column">
      <style:table-column-properties fo:break-before="auto" style:column-width="1.93cm"/>
    </style:style>
    <style:style style:name="co11" style:family="table-column">
      <style:table-column-properties fo:break-before="auto" style:column-width="2.35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5cm" fo:break-before="auto" style:use-optimal-row-height="tru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fo:background-color="transparent" style:rotation-align="none"/>
    </style:style>
    <style:style style:name="ce38" style:family="table-cell" style:parent-style-name="Default" style:data-style-name="N141">
      <style:table-cell-properties fo:background-color="transparent" style:rotation-align="non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BC" table:style-name="ta1" table:print-ranges="CBC.A1:CBC.P44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5" table:number-columns-repeated="2" table:default-cell-style-name="ce45"/>
        <table:table-column table:style-name="co3" table:number-columns-repeated="3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中　央　銀　行　資　產　負　債　統　計　簡　表</text:p>
            </table:table-cell>
            <table:covered-table-cell table:number-columns-repeated="15" table:style-name="ce14"/>
            <table:table-cell table:style-name="ce54" table:number-columns-repeated="1008"/>
          </table:table-row>
          <table:table-row table:style-name="ro2">
            <table:table-cell table:style-name="ce2" office:value-type="string" calcext:value-type="string" table:number-columns-spanned="16" table:number-rows-spanned="1">
              <text:p>ASSETS AND LIABILITIES OF CENTRAL BANK</text:p>
            </table:table-cell>
            <table:covered-table-cell table:number-columns-repeated="15" table:style-name="ce15"/>
            <table:table-cell table:style-name="ce55" table:number-columns-repeated="1008"/>
          </table:table-row>
          <table:table-row table:style-name="ro3">
            <table:table-cell table:style-name="ce3"/>
            <table:table-cell table:style-name="ce16" table:number-columns-repeated="3"/>
            <table:table-cell table:style-name="ce28"/>
            <table:table-cell table:style-name="ce30"/>
            <table:table-cell table:style-name="ce31"/>
            <table:table-cell table:style-name="ce16"/>
            <table:table-cell table:style-name="ce35" table:number-columns-repeated="4"/>
            <table:table-cell table:style-name="ce47"/>
            <table:table-cell table:style-name="ce31" office:value-type="string" calcext:value-type="string" table:number-columns-spanned="3" table:number-rows-spanned="1">
              <text:p>                      <text:span text:style-name="T4">單位：新台幣百萬元</text:span></text:p>
              <text:p><text:span text:style-name="T5">                      Millions of N.T. dollars</text:span></text:p>
            </table:table-cell>
            <table:covered-table-cell table:number-columns-repeated="2" table:style-name="ce48"/>
            <table:table-cell table:style-name="ce30" table:number-columns-repeated="1008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20" office:value-type="string" calcext:value-type="string">
              <text:p>國外資產</text:p>
            </table:table-cell>
            <table:table-cell table:style-name="ce27" office:value-type="string" calcext:value-type="string">
              <text:p>公開市場操作</text:p>
            </table:table-cell>
            <table:table-cell table:style-name="ce29" office:value-type="string" calcext:value-type="string">
              <text:p>對金融機構</text:p>
            </table:table-cell>
            <table:table-cell table:style-name="ce27" office:value-type="string" calcext:value-type="string">
              <text:p>庫存現金</text:p>
            </table:table-cell>
            <table:table-cell table:style-name="ce27" office:value-type="string" calcext:value-type="string">
              <text:p>其他資產</text:p>
            </table:table-cell>
            <table:table-cell table:style-name="ce4" office:value-type="string" calcext:value-type="string">
              <text:p>資產 <text:s text:c="4"/>負債</text:p>
            </table:table-cell>
            <table:table-cell table:style-name="ce20" office:value-type="string" calcext:value-type="string">
              <text:p>通貨發行額</text:p>
            </table:table-cell>
            <table:table-cell table:style-name="ce39" office:value-type="string" calcext:value-type="string">
              <text:p>政府存款</text:p>
            </table:table-cell>
            <table:table-cell table:style-name="ce41" office:value-type="string" calcext:value-type="string" table:number-columns-spanned="2" table:number-rows-spanned="1">
              <text:p>金融機構存款<text:span text:style-name="T3"> Deposits of financial institutions</text:span></text:p>
            </table:table-cell>
            <table:covered-table-cell table:style-name="ce46"/>
            <table:table-cell table:style-name="ce27" office:value-type="string" calcext:value-type="string">
              <text:p>央行定期存單</text:p>
            </table:table-cell>
            <table:table-cell table:style-name="ce20" office:value-type="string" calcext:value-type="string">
              <text:p>其他負債</text:p>
            </table:table-cell>
            <table:table-cell table:style-name="ce39" office:value-type="string" calcext:value-type="string">
              <text:p>權益</text:p>
            </table:table-cell>
            <table:table-cell table:style-name="ce50" office:value-type="string" calcext:value-type="string">
              <text:p>End of</text:p>
            </table:table-cell>
            <table:table-cell table:number-columns-repeated="1008"/>
          </table:table-row>
          <table:table-row table:style-name="ro2">
            <table:table-cell table:style-name="ce4" table:number-columns-spanned="2" table:number-rows-spanned="1"/>
            <table:covered-table-cell table:style-name="ce4"/>
            <table:table-cell table:style-name="ce20"/>
            <table:table-cell table:style-name="ce20" office:value-type="string" calcext:value-type="string">
              <text:p>買入有價證券</text:p>
            </table:table-cell>
            <table:table-cell table:style-name="ce20" office:value-type="string" calcext:value-type="string">
              <text:p>債權</text:p>
            </table:table-cell>
            <table:table-cell table:style-name="ce20" table:number-columns-repeated="2"/>
            <table:table-cell table:style-name="ce4" office:value-type="string" calcext:value-type="string">
              <text:p><text:s text:c="6"/>= <text:s/>權益</text:p>
            </table:table-cell>
            <table:table-cell table:style-name="ce20" table:number-columns-repeated="2"/>
            <table:table-cell table:style-name="ce20" office:value-type="string" calcext:value-type="string">
              <text:p>準備性存款</text:p>
            </table:table-cell>
            <table:table-cell table:style-name="ce27" office:value-type="string" calcext:value-type="string">
              <text:p>其他存款</text:p>
            </table:table-cell>
            <table:table-cell table:style-name="ce20"/>
            <table:table-cell table:style-name="ce21"/>
            <table:table-cell table:style-name="ce49"/>
            <table:table-cell table:style-name="ce39"/>
            <table:table-cell table:number-columns-repeated="1008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20"/>
            <table:table-cell table:style-name="ce21" office:value-type="string" calcext:value-type="string">
              <text:p>Securities</text:p>
            </table:table-cell>
            <table:table-cell table:style-name="ce21" office:value-type="string" calcext:value-type="string">
              <text:p>Claims</text:p>
            </table:table-cell>
            <table:table-cell table:style-name="ce20" table:number-columns-repeated="2"/>
            <table:table-cell table:style-name="ce4" office:value-type="string" calcext:value-type="string">
              <text:p>合計 <text:s text:c="4"/>合計</text:p>
            </table:table-cell>
            <table:table-cell table:style-name="ce20" table:number-columns-repeated="2"/>
            <table:table-cell table:style-name="ce42" table:number-columns-repeated="2"/>
            <table:table-cell table:style-name="ce21" office:value-type="string" calcext:value-type="string">
              <text:p>Certificates</text:p>
            </table:table-cell>
            <table:table-cell table:style-name="ce21" table:number-columns-repeated="2"/>
            <table:table-cell table:style-name="ce39"/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2" table:number-rows-spanned="1">
              <text:p>年　月　底</text:p>
            </table:table-cell>
            <table:covered-table-cell table:style-name="ce4"/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bought through</text:p>
            </table:table-cell>
            <table:table-cell table:style-name="ce21" office:value-type="string" calcext:value-type="string">
              <text:p>on</text:p>
            </table:table-cell>
            <table:table-cell table:style-name="ce21" office:value-type="string" calcext:value-type="string">
              <text:p>Cash in</text:p>
            </table:table-cell>
            <table:table-cell table:style-name="ce21" office:value-type="string" calcext:value-type="string">
              <text:p>Other</text:p>
            </table:table-cell>
            <table:table-cell table:style-name="ce32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Other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Other</text:p>
            </table:table-cell>
            <table:table-cell table:style-name="ce49" office:value-type="string" calcext:value-type="string">
              <text:p>Equity</text:p>
            </table:table-cell>
            <table:table-cell table:style-name="ce49" office:value-type="string" calcext:value-type="string">
              <text:p><text:s/>month</text:p>
            </table:table-cell>
            <table:table-cell table:number-columns-repeated="1008"/>
          </table:table-row>
          <table:table-row table:style-name="ro4">
            <table:table-cell table:style-name="ce4" table:number-columns-spanned="2" table:number-rows-spanned="1"/>
            <table:covered-table-cell table:style-name="ce4"/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open market</text:p>
            </table:table-cell>
            <table:table-cell table:style-name="ce21" office:value-type="string" calcext:value-type="string">
              <text:p>financial</text:p>
            </table:table-cell>
            <table:table-cell table:style-name="ce21" office:value-type="string" calcext:value-type="string">
              <text:p>vaults</text:p>
            </table:table-cell>
            <table:table-cell table:style-name="ce21" office:value-type="string" calcext:value-type="string">
              <text:p>assets</text:p>
            </table:table-cell>
            <table:table-cell table:style-name="ce32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issued</text:p>
            </table:table-cell>
            <table:table-cell table:style-name="ce21" office:value-type="string" calcext:value-type="string">
              <text:p>deposits</text:p>
            </table:table-cell>
            <table:table-cell table:number-columns-repeated="2"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issued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/>
            <table:table-cell table:style-name="ce49"/>
            <table:table-cell table:style-name="ce55" table:number-columns-repeated="1008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/>
            <table:table-cell table:style-name="ce21" office:value-type="string" calcext:value-type="string">
              <text:p>operations</text:p>
            </table:table-cell>
            <table:table-cell table:style-name="ce21" office:value-type="string" calcext:value-type="string">
              <text:p>institutions</text:p>
            </table:table-cell>
            <table:table-cell table:style-name="ce21" table:number-columns-repeated="2"/>
            <table:table-cell table:style-name="ce32" office:value-type="string" calcext:value-type="string">
              <text:p>assets <text:s text:c="18"/>equity</text:p>
            </table:table-cell>
            <table:table-cell table:style-name="ce21" table:number-columns-repeated="4"/>
            <table:table-cell table:style-name="ce21" office:value-type="string" calcext:value-type="string">
              <text:p>by CBC</text:p>
            </table:table-cell>
            <table:table-cell table:style-name="ce21" table:number-columns-repeated="2"/>
            <table:table-cell table:style-name="ce49"/>
            <table:table-cell table:style-name="ce55" table:number-columns-repeated="1008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table:number-columns-repeated="5"/>
            <table:table-cell table:style-name="ce33"/>
            <table:table-cell table:style-name="ce22" table:number-columns-repeated="7"/>
            <table:table-cell table:style-name="ce51"/>
            <table:table-cell table:style-name="ce55" table:number-columns-repeated="1008"/>
          </table:table-row>
        </table:table-header-rows>
        <table:table-row table:style-name="ro2">
          <table:table-cell table:style-name="ce7" office:value-type="string" calcext:value-type="string" table:number-columns-spanned="2" table:number-rows-spanned="1">
            <text:p>107 <text:s text:c="2"/>12 </text:p>
          </table:table-cell>
          <table:covered-table-cell table:style-name="ce7"/>
          <table:table-cell table:style-name="ce23" office:value-type="float" office:value="14349642" calcext:value-type="float">
            <text:p><text:s text:c="2"/>14,349,642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9272" calcext:value-type="float">
            <text:p><text:s text:c="2"/>1,209,272 </text:p>
          </table:table-cell>
          <table:table-cell table:style-name="ce23" office:value-type="float" office:value="134" calcext:value-type="float">
            <text:p><text:s text:c="2"/>134 </text:p>
          </table:table-cell>
          <table:table-cell table:style-name="ce23" office:value-type="float" office:value="921178" calcext:value-type="float">
            <text:p><text:s text:c="2"/>921,178 </text:p>
          </table:table-cell>
          <table:table-cell table:style-name="ce23" office:value-type="float" office:value="16480226" calcext:value-type="float">
            <text:p><text:s text:c="2"/>16,480,226 </text:p>
          </table:table-cell>
          <table:table-cell table:style-name="ce23" office:value-type="float" office:value="2197292" calcext:value-type="float">
            <text:p><text:s text:c="2"/>2,197,292 </text:p>
          </table:table-cell>
          <table:table-cell table:style-name="ce23" office:value-type="float" office:value="190387" calcext:value-type="float">
            <text:p><text:s text:c="2"/>190,387 </text:p>
          </table:table-cell>
          <table:table-cell table:style-name="ce23" office:value-type="float" office:value="1866411" calcext:value-type="float">
            <text:p><text:s text:c="2"/>1,866,411 </text:p>
          </table:table-cell>
          <table:table-cell table:style-name="ce23" office:value-type="float" office:value="2163450" calcext:value-type="float">
            <text:p><text:s text:c="2"/>2,163,450 </text:p>
          </table:table-cell>
          <table:table-cell table:style-name="ce23" office:value-type="float" office:value="7816730" calcext:value-type="float">
            <text:p><text:s text:c="2"/>7,816,730 </text:p>
          </table:table-cell>
          <table:table-cell table:style-name="ce23" office:value-type="float" office:value="1168465" calcext:value-type="float">
            <text:p><text:s text:c="2"/>1,168,465 </text:p>
          </table:table-cell>
          <table:table-cell table:style-name="ce23" office:value-type="float" office:value="1077490" calcext:value-type="float">
            <text:p><text:s text:c="2"/>1,077,490 </text:p>
          </table:table-cell>
          <table:table-cell table:style-name="ce52" office:value-type="string" calcext:value-type="string">
            <text:p><text:s/>Dec. <text:s/>2018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8 <text:s text:c="2"/>12 </text:p>
          </table:table-cell>
          <table:covered-table-cell table:style-name="ce7"/>
          <table:table-cell table:style-name="ce23" office:value-type="float" office:value="14497203" calcext:value-type="float">
            <text:p><text:s text:c="2"/>14,497,20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4454" calcext:value-type="float">
            <text:p><text:s text:c="2"/>1,204,454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457769" calcext:value-type="float">
            <text:p><text:s text:c="2"/>457,769 </text:p>
          </table:table-cell>
          <table:table-cell table:style-name="ce23" office:value-type="float" office:value="16159557" calcext:value-type="float">
            <text:p><text:s text:c="2"/>16,159,557 </text:p>
          </table:table-cell>
          <table:table-cell table:style-name="ce23" office:value-type="float" office:value="2447251" calcext:value-type="float">
            <text:p><text:s text:c="2"/>2,447,251 </text:p>
          </table:table-cell>
          <table:table-cell table:style-name="ce23" office:value-type="float" office:value="239367" calcext:value-type="float">
            <text:p><text:s text:c="2"/>239,367 </text:p>
          </table:table-cell>
          <table:table-cell table:style-name="ce23" office:value-type="float" office:value="1861040" calcext:value-type="float">
            <text:p><text:s text:c="2"/>1,861,040 </text:p>
          </table:table-cell>
          <table:table-cell table:style-name="ce23" office:value-type="float" office:value="2137493" calcext:value-type="float">
            <text:p><text:s text:c="2"/>2,137,493 </text:p>
          </table:table-cell>
          <table:table-cell table:style-name="ce23" office:value-type="float" office:value="7857930" calcext:value-type="float">
            <text:p><text:s text:c="2"/>7,857,930 </text:p>
          </table:table-cell>
          <table:table-cell table:style-name="ce23" office:value-type="float" office:value="493686" calcext:value-type="float">
            <text:p><text:s text:c="2"/>493,686 </text:p>
          </table:table-cell>
          <table:table-cell table:style-name="ce23" office:value-type="float" office:value="1122789" calcext:value-type="float">
            <text:p><text:s text:c="2"/>1,122,789 </text:p>
          </table:table-cell>
          <table:table-cell table:style-name="ce52" office:value-type="string" calcext:value-type="string">
            <text:p><text:s/>Dec. <text:s/>2019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9 <text:s text:c="2"/>12 </text:p>
          </table:table-cell>
          <table:covered-table-cell table:style-name="ce7"/>
          <table:table-cell table:style-name="ce23" office:value-type="float" office:value="15260031" calcext:value-type="float">
            <text:p><text:s text:c="2"/>15,260,03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36166" calcext:value-type="float">
            <text:p><text:s text:c="2"/>1,636,166 </text:p>
          </table:table-cell>
          <table:table-cell table:style-name="ce23" office:value-type="float" office:value="121" calcext:value-type="float">
            <text:p><text:s text:c="2"/>121 </text:p>
          </table:table-cell>
          <table:table-cell table:style-name="ce23" office:value-type="float" office:value="1121894" calcext:value-type="float">
            <text:p><text:s text:c="2"/>1,121,894 </text:p>
          </table:table-cell>
          <table:table-cell table:style-name="ce23" office:value-type="float" office:value="18018212" calcext:value-type="float">
            <text:p><text:s text:c="2"/>18,018,212 </text:p>
          </table:table-cell>
          <table:table-cell table:style-name="ce23" office:value-type="float" office:value="2604479" calcext:value-type="float">
            <text:p><text:s text:c="2"/>2,604,479 </text:p>
          </table:table-cell>
          <table:table-cell table:style-name="ce23" office:value-type="float" office:value="236720" calcext:value-type="float">
            <text:p><text:s text:c="2"/>236,720 </text:p>
          </table:table-cell>
          <table:table-cell table:style-name="ce23" office:value-type="float" office:value="2243071" calcext:value-type="float">
            <text:p><text:s text:c="2"/>2,243,071 </text:p>
          </table:table-cell>
          <table:table-cell table:style-name="ce23" office:value-type="float" office:value="2152262" calcext:value-type="float">
            <text:p><text:s text:c="2"/>2,152,262 </text:p>
          </table:table-cell>
          <table:table-cell table:style-name="ce23" office:value-type="float" office:value="9168090" calcext:value-type="float">
            <text:p><text:s text:c="2"/>9,168,090 </text:p>
          </table:table-cell>
          <table:table-cell table:style-name="ce23" office:value-type="float" office:value="454736" calcext:value-type="float">
            <text:p><text:s text:c="2"/>454,736 </text:p>
          </table:table-cell>
          <table:table-cell table:style-name="ce23" office:value-type="float" office:value="1158855" calcext:value-type="float">
            <text:p><text:s text:c="2"/>1,158,855 </text:p>
          </table:table-cell>
          <table:table-cell table:style-name="ce52" office:value-type="string" calcext:value-type="string">
            <text:p><text:s/>Dec. <text:s/>2020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8 <text:s text:c="3"/>6 </text:p>
          </table:table-cell>
          <table:covered-table-cell table:style-name="ce7"/>
          <table:table-cell table:style-name="ce23" office:value-type="float" office:value="14653314" calcext:value-type="float">
            <text:p><text:s text:c="2"/>14,653,31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64666" calcext:value-type="float">
            <text:p><text:s text:c="2"/>1,264,666 </text:p>
          </table:table-cell>
          <table:table-cell table:style-name="ce23" office:value-type="float" office:value="135" calcext:value-type="float">
            <text:p><text:s text:c="2"/>135 </text:p>
          </table:table-cell>
          <table:table-cell table:style-name="ce23" office:value-type="float" office:value="835707" calcext:value-type="float">
            <text:p><text:s text:c="2"/>835,707 </text:p>
          </table:table-cell>
          <table:table-cell table:style-name="ce23" office:value-type="float" office:value="16753822" calcext:value-type="float">
            <text:p><text:s text:c="2"/>16,753,822 </text:p>
          </table:table-cell>
          <table:table-cell table:style-name="ce23" office:value-type="float" office:value="2290416" calcext:value-type="float">
            <text:p><text:s text:c="2"/>2,290,416 </text:p>
          </table:table-cell>
          <table:table-cell table:style-name="ce23" office:value-type="float" office:value="381963" calcext:value-type="float">
            <text:p><text:s text:c="2"/>381,963 </text:p>
          </table:table-cell>
          <table:table-cell table:style-name="ce23" office:value-type="float" office:value="1751084" calcext:value-type="float">
            <text:p><text:s text:c="2"/>1,751,084 </text:p>
          </table:table-cell>
          <table:table-cell table:style-name="ce23" office:value-type="float" office:value="2161664" calcext:value-type="float">
            <text:p><text:s text:c="2"/>2,161,664 </text:p>
          </table:table-cell>
          <table:table-cell table:style-name="ce23" office:value-type="float" office:value="7690530" calcext:value-type="float">
            <text:p><text:s text:c="2"/>7,690,530 </text:p>
          </table:table-cell>
          <table:table-cell table:style-name="ce23" office:value-type="float" office:value="1285122" calcext:value-type="float">
            <text:p><text:s text:c="2"/>1,285,122 </text:p>
          </table:table-cell>
          <table:table-cell table:style-name="ce23" office:value-type="float" office:value="1193042" calcext:value-type="float">
            <text:p><text:s text:c="2"/>1,193,042 </text:p>
          </table:table-cell>
          <table:table-cell table:style-name="ce52" office:value-type="string" calcext:value-type="string">
            <text:p><text:s/>June <text:s/>2019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7 </text:p>
          </table:table-cell>
          <table:covered-table-cell table:style-name="ce7"/>
          <table:table-cell table:style-name="ce23" office:value-type="float" office:value="14675452" calcext:value-type="float">
            <text:p><text:s text:c="2"/>14,675,452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55204" calcext:value-type="float">
            <text:p><text:s text:c="2"/>1,255,204 </text:p>
          </table:table-cell>
          <table:table-cell table:style-name="ce23" office:value-type="float" office:value="115" calcext:value-type="float">
            <text:p><text:s text:c="2"/>115 </text:p>
          </table:table-cell>
          <table:table-cell table:style-name="ce23" office:value-type="float" office:value="789711" calcext:value-type="float">
            <text:p><text:s text:c="2"/>789,711 </text:p>
          </table:table-cell>
          <table:table-cell table:style-name="ce23" office:value-type="float" office:value="16720482" calcext:value-type="float">
            <text:p><text:s text:c="2"/>16,720,482 </text:p>
          </table:table-cell>
          <table:table-cell table:style-name="ce23" office:value-type="float" office:value="2288926" calcext:value-type="float">
            <text:p><text:s text:c="2"/>2,288,926 </text:p>
          </table:table-cell>
          <table:table-cell table:style-name="ce23" office:value-type="float" office:value="262423" calcext:value-type="float">
            <text:p><text:s text:c="2"/>262,423 </text:p>
          </table:table-cell>
          <table:table-cell table:style-name="ce23" office:value-type="float" office:value="1831936" calcext:value-type="float">
            <text:p><text:s text:c="2"/>1,831,936 </text:p>
          </table:table-cell>
          <table:table-cell table:style-name="ce23" office:value-type="float" office:value="2162309" calcext:value-type="float">
            <text:p><text:s text:c="2"/>2,162,309 </text:p>
          </table:table-cell>
          <table:table-cell table:style-name="ce23" office:value-type="float" office:value="7747800" calcext:value-type="float">
            <text:p><text:s text:c="2"/>7,747,800 </text:p>
          </table:table-cell>
          <table:table-cell table:style-name="ce23" office:value-type="float" office:value="1211639" calcext:value-type="float">
            <text:p><text:s text:c="2"/>1,211,639 </text:p>
          </table:table-cell>
          <table:table-cell table:style-name="ce23" office:value-type="float" office:value="1215449" calcext:value-type="float">
            <text:p><text:s text:c="2"/>1,215,449 </text:p>
          </table:table-cell>
          <table:table-cell table:style-name="ce52" office:value-type="string" calcext:value-type="string">
            <text:p><text:s/>July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8 </text:p>
          </table:table-cell>
          <table:covered-table-cell table:style-name="ce7"/>
          <table:table-cell table:style-name="ce23" office:value-type="float" office:value="14837593" calcext:value-type="float">
            <text:p><text:s text:c="2"/>14,837,59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30610" calcext:value-type="float">
            <text:p><text:s text:c="2"/>1,230,610 </text:p>
          </table:table-cell>
          <table:table-cell table:style-name="ce23" office:value-type="float" office:value="115" calcext:value-type="float">
            <text:p><text:s text:c="2"/>115 </text:p>
          </table:table-cell>
          <table:table-cell table:style-name="ce23" office:value-type="float" office:value="781729" calcext:value-type="float">
            <text:p><text:s text:c="2"/>781,729 </text:p>
          </table:table-cell>
          <table:table-cell table:style-name="ce23" office:value-type="float" office:value="16850047" calcext:value-type="float">
            <text:p><text:s text:c="2"/>16,850,047 </text:p>
          </table:table-cell>
          <table:table-cell table:style-name="ce23" office:value-type="float" office:value="2295697" calcext:value-type="float">
            <text:p><text:s text:c="2"/>2,295,697 </text:p>
          </table:table-cell>
          <table:table-cell table:style-name="ce23" office:value-type="float" office:value="210600" calcext:value-type="float">
            <text:p><text:s text:c="2"/>210,600 </text:p>
          </table:table-cell>
          <table:table-cell table:style-name="ce23" office:value-type="float" office:value="1826324" calcext:value-type="float">
            <text:p><text:s text:c="2"/>1,826,324 </text:p>
          </table:table-cell>
          <table:table-cell table:style-name="ce23" office:value-type="float" office:value="2159950" calcext:value-type="float">
            <text:p><text:s text:c="2"/>2,159,950 </text:p>
          </table:table-cell>
          <table:table-cell table:style-name="ce23" office:value-type="float" office:value="7782600" calcext:value-type="float">
            <text:p><text:s text:c="2"/>7,782,600 </text:p>
          </table:table-cell>
          <table:table-cell table:style-name="ce23" office:value-type="float" office:value="1342490" calcext:value-type="float">
            <text:p><text:s text:c="2"/>1,342,490 </text:p>
          </table:table-cell>
          <table:table-cell table:style-name="ce23" office:value-type="float" office:value="1232385" calcext:value-type="float">
            <text:p><text:s text:c="2"/>1,232,385 </text:p>
          </table:table-cell>
          <table:table-cell table:style-name="ce52" office:value-type="string" calcext:value-type="string">
            <text:p><text:s/>Aug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9 </text:p>
          </table:table-cell>
          <table:covered-table-cell table:style-name="ce7"/>
          <table:table-cell table:style-name="ce23" office:value-type="float" office:value="14727814" calcext:value-type="float">
            <text:p><text:s text:c="2"/>14,727,81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55574" calcext:value-type="float">
            <text:p><text:s text:c="2"/>1,255,574 </text:p>
          </table:table-cell>
          <table:table-cell table:style-name="ce23" office:value-type="float" office:value="113" calcext:value-type="float">
            <text:p><text:s text:c="2"/>113 </text:p>
          </table:table-cell>
          <table:table-cell table:style-name="ce23" office:value-type="float" office:value="670119" calcext:value-type="float">
            <text:p><text:s text:c="2"/>670,119 </text:p>
          </table:table-cell>
          <table:table-cell table:style-name="ce23" office:value-type="float" office:value="16653620" calcext:value-type="float">
            <text:p><text:s text:c="2"/>16,653,620 </text:p>
          </table:table-cell>
          <table:table-cell table:style-name="ce23" office:value-type="float" office:value="2306502" calcext:value-type="float">
            <text:p><text:s text:c="2"/>2,306,502 </text:p>
          </table:table-cell>
          <table:table-cell table:style-name="ce23" office:value-type="float" office:value="280165" calcext:value-type="float">
            <text:p><text:s text:c="2"/>280,165 </text:p>
          </table:table-cell>
          <table:table-cell table:style-name="ce23" office:value-type="float" office:value="1794161" calcext:value-type="float">
            <text:p><text:s text:c="2"/>1,794,161 </text:p>
          </table:table-cell>
          <table:table-cell table:style-name="ce23" office:value-type="float" office:value="2143192" calcext:value-type="float">
            <text:p><text:s text:c="2"/>2,143,192 </text:p>
          </table:table-cell>
          <table:table-cell table:style-name="ce23" office:value-type="float" office:value="7799850" calcext:value-type="float">
            <text:p><text:s text:c="2"/>7,799,850 </text:p>
          </table:table-cell>
          <table:table-cell table:style-name="ce23" office:value-type="float" office:value="1081123" calcext:value-type="float">
            <text:p><text:s text:c="2"/>1,081,123 </text:p>
          </table:table-cell>
          <table:table-cell table:style-name="ce23" office:value-type="float" office:value="1248626" calcext:value-type="float">
            <text:p><text:s text:c="2"/>1,248,626 </text:p>
          </table:table-cell>
          <table:table-cell table:style-name="ce52" office:value-type="string" calcext:value-type="string">
            <text:p><text:s/>Sep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0 </text:p>
          </table:table-cell>
          <table:covered-table-cell table:style-name="ce7"/>
          <table:table-cell table:style-name="ce23" office:value-type="float" office:value="14521880" calcext:value-type="float">
            <text:p><text:s text:c="2"/>14,521,88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199071" calcext:value-type="float">
            <text:p><text:s text:c="2"/>1,199,071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876576" calcext:value-type="float">
            <text:p><text:s text:c="2"/>876,576 </text:p>
          </table:table-cell>
          <table:table-cell table:style-name="ce23" office:value-type="float" office:value="16597658" calcext:value-type="float">
            <text:p><text:s text:c="2"/>16,597,658 </text:p>
          </table:table-cell>
          <table:table-cell table:style-name="ce23" office:value-type="float" office:value="2310251" calcext:value-type="float">
            <text:p><text:s text:c="2"/>2,310,251 </text:p>
          </table:table-cell>
          <table:table-cell table:style-name="ce23" office:value-type="float" office:value="324750" calcext:value-type="float">
            <text:p><text:s text:c="2"/>324,750 </text:p>
          </table:table-cell>
          <table:table-cell table:style-name="ce23" office:value-type="float" office:value="1867537" calcext:value-type="float">
            <text:p><text:s text:c="2"/>1,867,537 </text:p>
          </table:table-cell>
          <table:table-cell table:style-name="ce23" office:value-type="float" office:value="2144265" calcext:value-type="float">
            <text:p><text:s text:c="2"/>2,144,265 </text:p>
          </table:table-cell>
          <table:table-cell table:style-name="ce23" office:value-type="float" office:value="7722600" calcext:value-type="float">
            <text:p><text:s text:c="2"/>7,722,600 </text:p>
          </table:table-cell>
          <table:table-cell table:style-name="ce23" office:value-type="float" office:value="961964" calcext:value-type="float">
            <text:p><text:s text:c="2"/>961,964 </text:p>
          </table:table-cell>
          <table:table-cell table:style-name="ce23" office:value-type="float" office:value="1266291" calcext:value-type="float">
            <text:p><text:s text:c="2"/>1,266,291 </text:p>
          </table:table-cell>
          <table:table-cell table:style-name="ce52" office:value-type="string" calcext:value-type="string">
            <text:p><text:s/>Oct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1 </text:p>
          </table:table-cell>
          <table:covered-table-cell table:style-name="ce7"/>
          <table:table-cell table:style-name="ce23" office:value-type="float" office:value="14616246" calcext:value-type="float">
            <text:p><text:s text:c="2"/>14,616,24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6360" calcext:value-type="float">
            <text:p><text:s text:c="2"/>1,206,360 </text:p>
          </table:table-cell>
          <table:table-cell table:style-name="ce23" office:value-type="float" office:value="120" calcext:value-type="float">
            <text:p><text:s text:c="2"/>120 </text:p>
          </table:table-cell>
          <table:table-cell table:style-name="ce23" office:value-type="float" office:value="735224" calcext:value-type="float">
            <text:p><text:s text:c="2"/>735,224 </text:p>
          </table:table-cell>
          <table:table-cell table:style-name="ce23" office:value-type="float" office:value="16557950" calcext:value-type="float">
            <text:p><text:s text:c="2"/>16,557,950 </text:p>
          </table:table-cell>
          <table:table-cell table:style-name="ce23" office:value-type="float" office:value="2323036" calcext:value-type="float">
            <text:p><text:s text:c="2"/>2,323,036 </text:p>
          </table:table-cell>
          <table:table-cell table:style-name="ce23" office:value-type="float" office:value="287343" calcext:value-type="float">
            <text:p><text:s text:c="2"/>287,343 </text:p>
          </table:table-cell>
          <table:table-cell table:style-name="ce23" office:value-type="float" office:value="1966326" calcext:value-type="float">
            <text:p><text:s text:c="2"/>1,966,326 </text:p>
          </table:table-cell>
          <table:table-cell table:style-name="ce23" office:value-type="float" office:value="2153995" calcext:value-type="float">
            <text:p><text:s text:c="2"/>2,153,995 </text:p>
          </table:table-cell>
          <table:table-cell table:style-name="ce23" office:value-type="float" office:value="7676430" calcext:value-type="float">
            <text:p><text:s text:c="2"/>7,676,430 </text:p>
          </table:table-cell>
          <table:table-cell table:style-name="ce23" office:value-type="float" office:value="856662" calcext:value-type="float">
            <text:p><text:s text:c="2"/>856,662 </text:p>
          </table:table-cell>
          <table:table-cell table:style-name="ce23" office:value-type="float" office:value="1294159" calcext:value-type="float">
            <text:p><text:s text:c="2"/>1,294,159 </text:p>
          </table:table-cell>
          <table:table-cell table:style-name="ce52" office:value-type="string" calcext:value-type="string">
            <text:p><text:s/>Nov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2 </text:p>
          </table:table-cell>
          <table:covered-table-cell table:style-name="ce7"/>
          <table:table-cell table:style-name="ce23" office:value-type="float" office:value="14497203" calcext:value-type="float">
            <text:p><text:s text:c="2"/>14,497,20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4454" calcext:value-type="float">
            <text:p><text:s text:c="2"/>1,204,454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457769" calcext:value-type="float">
            <text:p><text:s text:c="2"/>457,769 </text:p>
          </table:table-cell>
          <table:table-cell table:style-name="ce23" office:value-type="float" office:value="16159557" calcext:value-type="float">
            <text:p><text:s text:c="2"/>16,159,557 </text:p>
          </table:table-cell>
          <table:table-cell table:style-name="ce23" office:value-type="float" office:value="2447251" calcext:value-type="float">
            <text:p><text:s text:c="2"/>2,447,251 </text:p>
          </table:table-cell>
          <table:table-cell table:style-name="ce23" office:value-type="float" office:value="239367" calcext:value-type="float">
            <text:p><text:s text:c="2"/>239,367 </text:p>
          </table:table-cell>
          <table:table-cell table:style-name="ce23" office:value-type="float" office:value="1861040" calcext:value-type="float">
            <text:p><text:s text:c="2"/>1,861,040 </text:p>
          </table:table-cell>
          <table:table-cell table:style-name="ce23" office:value-type="float" office:value="2137493" calcext:value-type="float">
            <text:p><text:s text:c="2"/>2,137,493 </text:p>
          </table:table-cell>
          <table:table-cell table:style-name="ce23" office:value-type="float" office:value="7857930" calcext:value-type="float">
            <text:p><text:s text:c="2"/>7,857,930 </text:p>
          </table:table-cell>
          <table:table-cell table:style-name="ce23" office:value-type="float" office:value="493686" calcext:value-type="float">
            <text:p><text:s text:c="2"/>493,686 </text:p>
          </table:table-cell>
          <table:table-cell table:style-name="ce23" office:value-type="float" office:value="1122789" calcext:value-type="float">
            <text:p><text:s text:c="2"/>1,122,789 </text:p>
          </table:table-cell>
          <table:table-cell table:style-name="ce52" office:value-type="string" calcext:value-type="string">
            <text:p><text:s/>Dec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9 <text:s text:c="3"/>1 </text:p>
          </table:table-cell>
          <table:covered-table-cell table:style-name="ce7"/>
          <table:table-cell table:style-name="ce23" office:value-type="float" office:value="14636606" calcext:value-type="float">
            <text:p><text:s text:c="2"/>14,636,60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40436" calcext:value-type="float">
            <text:p><text:s text:c="2"/>1,240,436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472999" calcext:value-type="float">
            <text:p><text:s text:c="2"/>472,999 </text:p>
          </table:table-cell>
          <table:table-cell table:style-name="ce23" office:value-type="float" office:value="16350172" calcext:value-type="float">
            <text:p><text:s text:c="2"/>16,350,172 </text:p>
          </table:table-cell>
          <table:table-cell table:style-name="ce23" office:value-type="float" office:value="2742927" calcext:value-type="float">
            <text:p><text:s text:c="2"/>2,742,927 </text:p>
          </table:table-cell>
          <table:table-cell table:style-name="ce23" office:value-type="float" office:value="250684" calcext:value-type="float">
            <text:p><text:s text:c="2"/>250,684 </text:p>
          </table:table-cell>
          <table:table-cell table:style-name="ce23" office:value-type="float" office:value="1811333" calcext:value-type="float">
            <text:p><text:s text:c="2"/>1,811,333 </text:p>
          </table:table-cell>
          <table:table-cell table:style-name="ce23" office:value-type="float" office:value="2148000" calcext:value-type="float">
            <text:p><text:s text:c="2"/>2,148,000 </text:p>
          </table:table-cell>
          <table:table-cell table:style-name="ce23" office:value-type="float" office:value="7693850" calcext:value-type="float">
            <text:p><text:s text:c="2"/>7,693,850 </text:p>
          </table:table-cell>
          <table:table-cell table:style-name="ce23" office:value-type="float" office:value="563611" calcext:value-type="float">
            <text:p><text:s text:c="2"/>563,611 </text:p>
          </table:table-cell>
          <table:table-cell table:style-name="ce23" office:value-type="float" office:value="1139767" calcext:value-type="float">
            <text:p><text:s text:c="2"/>1,139,767 </text:p>
          </table:table-cell>
          <table:table-cell table:style-name="ce52" office:value-type="string" calcext:value-type="string">
            <text:p><text:s/>Jan. <text:s/>2020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2 </text:p>
          </table:table-cell>
          <table:covered-table-cell table:style-name="ce7"/>
          <table:table-cell table:style-name="ce23" office:value-type="float" office:value="14685796" calcext:value-type="float">
            <text:p><text:s text:c="2"/>14,685,79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26061" calcext:value-type="float">
            <text:p><text:s text:c="2"/>1,226,061 </text:p>
          </table:table-cell>
          <table:table-cell table:style-name="ce23" office:value-type="float" office:value="123" calcext:value-type="float">
            <text:p><text:s text:c="2"/>123 </text:p>
          </table:table-cell>
          <table:table-cell table:style-name="ce23" office:value-type="float" office:value="446257" calcext:value-type="float">
            <text:p><text:s text:c="2"/>446,257 </text:p>
          </table:table-cell>
          <table:table-cell table:style-name="ce23" office:value-type="float" office:value="16358237" calcext:value-type="float">
            <text:p><text:s text:c="2"/>16,358,237 </text:p>
          </table:table-cell>
          <table:table-cell table:style-name="ce23" office:value-type="float" office:value="2509157" calcext:value-type="float">
            <text:p><text:s text:c="2"/>2,509,157 </text:p>
          </table:table-cell>
          <table:table-cell table:style-name="ce23" office:value-type="float" office:value="328329" calcext:value-type="float">
            <text:p><text:s text:c="2"/>328,329 </text:p>
          </table:table-cell>
          <table:table-cell table:style-name="ce23" office:value-type="float" office:value="1914178" calcext:value-type="float">
            <text:p><text:s text:c="2"/>1,914,178 </text:p>
          </table:table-cell>
          <table:table-cell table:style-name="ce23" office:value-type="float" office:value="2157580" calcext:value-type="float">
            <text:p><text:s text:c="2"/>2,157,580 </text:p>
          </table:table-cell>
          <table:table-cell table:style-name="ce23" office:value-type="float" office:value="7731150" calcext:value-type="float">
            <text:p><text:s text:c="2"/>7,731,150 </text:p>
          </table:table-cell>
          <table:table-cell table:style-name="ce23" office:value-type="float" office:value="566455" calcext:value-type="float">
            <text:p><text:s text:c="2"/>566,455 </text:p>
          </table:table-cell>
          <table:table-cell table:style-name="ce23" office:value-type="float" office:value="1151387" calcext:value-type="float">
            <text:p><text:s text:c="2"/>1,151,387 </text:p>
          </table:table-cell>
          <table:table-cell table:style-name="ce52" office:value-type="string" calcext:value-type="string">
            <text:p><text:s/>Feb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3 </text:p>
          </table:table-cell>
          <table:covered-table-cell table:style-name="ce7"/>
          <table:table-cell table:style-name="ce23" office:value-type="float" office:value="14675955" calcext:value-type="float">
            <text:p><text:s text:c="2"/>14,675,955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28742" calcext:value-type="float">
            <text:p><text:s text:c="2"/>1,228,742 </text:p>
          </table:table-cell>
          <table:table-cell table:style-name="ce23" office:value-type="float" office:value="135" calcext:value-type="float">
            <text:p><text:s text:c="2"/>135 </text:p>
          </table:table-cell>
          <table:table-cell table:style-name="ce23" office:value-type="float" office:value="454608" calcext:value-type="float">
            <text:p><text:s text:c="2"/>454,608 </text:p>
          </table:table-cell>
          <table:table-cell table:style-name="ce23" office:value-type="float" office:value="16359440" calcext:value-type="float">
            <text:p><text:s text:c="2"/>16,359,440 </text:p>
          </table:table-cell>
          <table:table-cell table:style-name="ce23" office:value-type="float" office:value="2466561" calcext:value-type="float">
            <text:p><text:s text:c="2"/>2,466,561 </text:p>
          </table:table-cell>
          <table:table-cell table:style-name="ce23" office:value-type="float" office:value="324959" calcext:value-type="float">
            <text:p><text:s text:c="2"/>324,959 </text:p>
          </table:table-cell>
          <table:table-cell table:style-name="ce23" office:value-type="float" office:value="1974440" calcext:value-type="float">
            <text:p><text:s text:c="2"/>1,974,440 </text:p>
          </table:table-cell>
          <table:table-cell table:style-name="ce23" office:value-type="float" office:value="2153805" calcext:value-type="float">
            <text:p><text:s text:c="2"/>2,153,805 </text:p>
          </table:table-cell>
          <table:table-cell table:style-name="ce23" office:value-type="float" office:value="7788760" calcext:value-type="float">
            <text:p><text:s text:c="2"/>7,788,760 </text:p>
          </table:table-cell>
          <table:table-cell table:style-name="ce23" office:value-type="float" office:value="484322" calcext:value-type="float">
            <text:p><text:s text:c="2"/>484,322 </text:p>
          </table:table-cell>
          <table:table-cell table:style-name="ce23" office:value-type="float" office:value="1166591" calcext:value-type="float">
            <text:p><text:s text:c="2"/>1,166,591 </text:p>
          </table:table-cell>
          <table:table-cell table:style-name="ce52" office:value-type="string" calcext:value-type="string">
            <text:p><text:s/>Mar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4 </text:p>
          </table:table-cell>
          <table:covered-table-cell table:style-name="ce7"/>
          <table:table-cell table:style-name="ce23" office:value-type="float" office:value="14524975" calcext:value-type="float">
            <text:p><text:s text:c="2"/>14,524,975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29096" calcext:value-type="float">
            <text:p><text:s text:c="2"/>1,229,096 </text:p>
          </table:table-cell>
          <table:table-cell table:style-name="ce23" office:value-type="float" office:value="134" calcext:value-type="float">
            <text:p><text:s text:c="2"/>134 </text:p>
          </table:table-cell>
          <table:table-cell table:style-name="ce23" office:value-type="float" office:value="659820" calcext:value-type="float">
            <text:p><text:s text:c="2"/>659,820 </text:p>
          </table:table-cell>
          <table:table-cell table:style-name="ce23" office:value-type="float" office:value="16414025" calcext:value-type="float">
            <text:p><text:s text:c="2"/>16,414,025 </text:p>
          </table:table-cell>
          <table:table-cell table:style-name="ce23" office:value-type="float" office:value="2467832" calcext:value-type="float">
            <text:p><text:s text:c="2"/>2,467,832 </text:p>
          </table:table-cell>
          <table:table-cell table:style-name="ce23" office:value-type="float" office:value="235105" calcext:value-type="float">
            <text:p><text:s text:c="2"/>235,105 </text:p>
          </table:table-cell>
          <table:table-cell table:style-name="ce23" office:value-type="float" office:value="1972576" calcext:value-type="float">
            <text:p><text:s text:c="2"/>1,972,576 </text:p>
          </table:table-cell>
          <table:table-cell table:style-name="ce23" office:value-type="float" office:value="2154808" calcext:value-type="float">
            <text:p><text:s text:c="2"/>2,154,808 </text:p>
          </table:table-cell>
          <table:table-cell table:style-name="ce23" office:value-type="float" office:value="7942020" calcext:value-type="float">
            <text:p><text:s text:c="2"/>7,942,020 </text:p>
          </table:table-cell>
          <table:table-cell table:style-name="ce23" office:value-type="float" office:value="461885" calcext:value-type="float">
            <text:p><text:s text:c="2"/>461,885 </text:p>
          </table:table-cell>
          <table:table-cell table:style-name="ce23" office:value-type="float" office:value="1179801" calcext:value-type="float">
            <text:p><text:s text:c="2"/>1,179,801 </text:p>
          </table:table-cell>
          <table:table-cell table:style-name="ce52" office:value-type="string" calcext:value-type="string">
            <text:p><text:s/>Apr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5 </text:p>
          </table:table-cell>
          <table:covered-table-cell table:style-name="ce7"/>
          <table:table-cell table:style-name="ce23" office:value-type="float" office:value="14677351" calcext:value-type="float">
            <text:p><text:s text:c="2"/>14,677,35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36181" calcext:value-type="float">
            <text:p><text:s text:c="2"/>1,236,181 </text:p>
          </table:table-cell>
          <table:table-cell table:style-name="ce23" office:value-type="float" office:value="132" calcext:value-type="float">
            <text:p><text:s text:c="2"/>132 </text:p>
          </table:table-cell>
          <table:table-cell table:style-name="ce23" office:value-type="float" office:value="532312" calcext:value-type="float">
            <text:p><text:s text:c="2"/>532,312 </text:p>
          </table:table-cell>
          <table:table-cell table:style-name="ce23" office:value-type="float" office:value="16445976" calcext:value-type="float">
            <text:p><text:s text:c="2"/>16,445,976 </text:p>
          </table:table-cell>
          <table:table-cell table:style-name="ce23" office:value-type="float" office:value="2473716" calcext:value-type="float">
            <text:p><text:s text:c="2"/>2,473,716 </text:p>
          </table:table-cell>
          <table:table-cell table:style-name="ce23" office:value-type="float" office:value="249633" calcext:value-type="float">
            <text:p><text:s text:c="2"/>249,633 </text:p>
          </table:table-cell>
          <table:table-cell table:style-name="ce23" office:value-type="float" office:value="1975846" calcext:value-type="float">
            <text:p><text:s text:c="2"/>1,975,846 </text:p>
          </table:table-cell>
          <table:table-cell table:style-name="ce23" office:value-type="float" office:value="2154605" calcext:value-type="float">
            <text:p><text:s text:c="2"/>2,154,605 </text:p>
          </table:table-cell>
          <table:table-cell table:style-name="ce23" office:value-type="float" office:value="7956630" calcext:value-type="float">
            <text:p><text:s text:c="2"/>7,956,630 </text:p>
          </table:table-cell>
          <table:table-cell table:style-name="ce23" office:value-type="float" office:value="442873" calcext:value-type="float">
            <text:p><text:s text:c="2"/>442,873 </text:p>
          </table:table-cell>
          <table:table-cell table:style-name="ce23" office:value-type="float" office:value="1192672" calcext:value-type="float">
            <text:p><text:s text:c="2"/>1,192,672 </text:p>
          </table:table-cell>
          <table:table-cell table:style-name="ce52" office:value-type="string" calcext:value-type="string">
            <text:p><text:s/>May <text:s text:c="6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6 </text:p>
          </table:table-cell>
          <table:covered-table-cell table:style-name="ce7"/>
          <table:table-cell table:style-name="ce23" office:value-type="float" office:value="14651024" calcext:value-type="float">
            <text:p><text:s text:c="2"/>14,651,02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325721" calcext:value-type="float">
            <text:p><text:s text:c="2"/>1,325,721 </text:p>
          </table:table-cell>
          <table:table-cell table:style-name="ce23" office:value-type="float" office:value="107" calcext:value-type="float">
            <text:p><text:s text:c="2"/>107 </text:p>
          </table:table-cell>
          <table:table-cell table:style-name="ce23" office:value-type="float" office:value="679517" calcext:value-type="float">
            <text:p><text:s text:c="2"/>679,517 </text:p>
          </table:table-cell>
          <table:table-cell table:style-name="ce23" office:value-type="float" office:value="16656369" calcext:value-type="float">
            <text:p><text:s text:c="2"/>16,656,369 </text:p>
          </table:table-cell>
          <table:table-cell table:style-name="ce23" office:value-type="float" office:value="2496257" calcext:value-type="float">
            <text:p><text:s text:c="2"/>2,496,257 </text:p>
          </table:table-cell>
          <table:table-cell table:style-name="ce23" office:value-type="float" office:value="266104" calcext:value-type="float">
            <text:p><text:s text:c="2"/>266,104 </text:p>
          </table:table-cell>
          <table:table-cell table:style-name="ce23" office:value-type="float" office:value="2044936" calcext:value-type="float">
            <text:p><text:s text:c="2"/>2,044,936 </text:p>
          </table:table-cell>
          <table:table-cell table:style-name="ce23" office:value-type="float" office:value="2156369" calcext:value-type="float">
            <text:p><text:s text:c="2"/>2,156,369 </text:p>
          </table:table-cell>
          <table:table-cell table:style-name="ce23" office:value-type="float" office:value="8036600" calcext:value-type="float">
            <text:p><text:s text:c="2"/>8,036,600 </text:p>
          </table:table-cell>
          <table:table-cell table:style-name="ce23" office:value-type="float" office:value="457139" calcext:value-type="float">
            <text:p><text:s text:c="2"/>457,139 </text:p>
          </table:table-cell>
          <table:table-cell table:style-name="ce23" office:value-type="float" office:value="1198965" calcext:value-type="float">
            <text:p><text:s text:c="2"/>1,198,965 </text:p>
          </table:table-cell>
          <table:table-cell table:style-name="ce52" office:value-type="string" calcext:value-type="string">
            <text:p><text:s/>June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7 </text:p>
          </table:table-cell>
          <table:covered-table-cell table:style-name="ce7"/>
          <table:table-cell table:style-name="ce23" office:value-type="float" office:value="14815876" calcext:value-type="float">
            <text:p><text:s text:c="2"/>14,815,87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331083" calcext:value-type="float">
            <text:p><text:s text:c="2"/>1,331,083 </text:p>
          </table:table-cell>
          <table:table-cell table:style-name="ce23" office:value-type="float" office:value="129" calcext:value-type="float">
            <text:p><text:s text:c="2"/>129 </text:p>
          </table:table-cell>
          <table:table-cell table:style-name="ce23" office:value-type="float" office:value="673379" calcext:value-type="float">
            <text:p><text:s text:c="2"/>673,379 </text:p>
          </table:table-cell>
          <table:table-cell table:style-name="ce23" office:value-type="float" office:value="16820467" calcext:value-type="float">
            <text:p><text:s text:c="2"/>16,820,467 </text:p>
          </table:table-cell>
          <table:table-cell table:style-name="ce23" office:value-type="float" office:value="2489721" calcext:value-type="float">
            <text:p><text:s text:c="2"/>2,489,721 </text:p>
          </table:table-cell>
          <table:table-cell table:style-name="ce23" office:value-type="float" office:value="329827" calcext:value-type="float">
            <text:p><text:s text:c="2"/>329,827 </text:p>
          </table:table-cell>
          <table:table-cell table:style-name="ce23" office:value-type="float" office:value="2068943" calcext:value-type="float">
            <text:p><text:s text:c="2"/>2,068,943 </text:p>
          </table:table-cell>
          <table:table-cell table:style-name="ce23" office:value-type="float" office:value="2159515" calcext:value-type="float">
            <text:p><text:s text:c="2"/>2,159,515 </text:p>
          </table:table-cell>
          <table:table-cell table:style-name="ce23" office:value-type="float" office:value="8142360" calcext:value-type="float">
            <text:p><text:s text:c="2"/>8,142,360 </text:p>
          </table:table-cell>
          <table:table-cell table:style-name="ce23" office:value-type="float" office:value="418217" calcext:value-type="float">
            <text:p><text:s text:c="2"/>418,217 </text:p>
          </table:table-cell>
          <table:table-cell table:style-name="ce23" office:value-type="float" office:value="1211884" calcext:value-type="float">
            <text:p><text:s text:c="2"/>1,211,884 </text:p>
          </table:table-cell>
          <table:table-cell table:style-name="ce52" office:value-type="string" calcext:value-type="string">
            <text:p><text:s/>July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8 </text:p>
          </table:table-cell>
          <table:covered-table-cell table:style-name="ce7"/>
          <table:table-cell table:style-name="ce23" office:value-type="float" office:value="14871304" calcext:value-type="float">
            <text:p><text:s text:c="2"/>14,871,30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417838" calcext:value-type="float">
            <text:p><text:s text:c="2"/>1,417,838 </text:p>
          </table:table-cell>
          <table:table-cell table:style-name="ce23" office:value-type="float" office:value="115" calcext:value-type="float">
            <text:p><text:s text:c="2"/>115 </text:p>
          </table:table-cell>
          <table:table-cell table:style-name="ce23" office:value-type="float" office:value="620317" calcext:value-type="float">
            <text:p><text:s text:c="2"/>620,317 </text:p>
          </table:table-cell>
          <table:table-cell table:style-name="ce23" office:value-type="float" office:value="16909574" calcext:value-type="float">
            <text:p><text:s text:c="2"/>16,909,574 </text:p>
          </table:table-cell>
          <table:table-cell table:style-name="ce23" office:value-type="float" office:value="2503909" calcext:value-type="float">
            <text:p><text:s text:c="2"/>2,503,909 </text:p>
          </table:table-cell>
          <table:table-cell table:style-name="ce23" office:value-type="float" office:value="278558" calcext:value-type="float">
            <text:p><text:s text:c="2"/>278,558 </text:p>
          </table:table-cell>
          <table:table-cell table:style-name="ce23" office:value-type="float" office:value="2057118" calcext:value-type="float">
            <text:p><text:s text:c="2"/>2,057,118 </text:p>
          </table:table-cell>
          <table:table-cell table:style-name="ce23" office:value-type="float" office:value="2156424" calcext:value-type="float">
            <text:p><text:s text:c="2"/>2,156,424 </text:p>
          </table:table-cell>
          <table:table-cell table:style-name="ce23" office:value-type="float" office:value="8287210" calcext:value-type="float">
            <text:p><text:s text:c="2"/>8,287,210 </text:p>
          </table:table-cell>
          <table:table-cell table:style-name="ce23" office:value-type="float" office:value="390500" calcext:value-type="float">
            <text:p><text:s text:c="2"/>390,500 </text:p>
          </table:table-cell>
          <table:table-cell table:style-name="ce23" office:value-type="float" office:value="1235854" calcext:value-type="float">
            <text:p><text:s text:c="2"/>1,235,854 </text:p>
          </table:table-cell>
          <table:table-cell table:style-name="ce52" office:value-type="string" calcext:value-type="string">
            <text:p><text:s/>Aug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9 </text:p>
          </table:table-cell>
          <table:covered-table-cell table:style-name="ce7"/>
          <table:table-cell table:style-name="ce23" office:value-type="float" office:value="14636751" calcext:value-type="float">
            <text:p><text:s text:c="2"/>14,636,75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486137" calcext:value-type="float">
            <text:p><text:s text:c="2"/>1,486,137 </text:p>
          </table:table-cell>
          <table:table-cell table:style-name="ce23" office:value-type="float" office:value="124" calcext:value-type="float">
            <text:p><text:s text:c="2"/>124 </text:p>
          </table:table-cell>
          <table:table-cell table:style-name="ce23" office:value-type="float" office:value="1072473" calcext:value-type="float">
            <text:p><text:s text:c="2"/>1,072,473 </text:p>
          </table:table-cell>
          <table:table-cell table:style-name="ce23" office:value-type="float" office:value="17195485" calcext:value-type="float">
            <text:p><text:s text:c="2"/>17,195,485 </text:p>
          </table:table-cell>
          <table:table-cell table:style-name="ce23" office:value-type="float" office:value="2544545" calcext:value-type="float">
            <text:p><text:s text:c="2"/>2,544,545 </text:p>
          </table:table-cell>
          <table:table-cell table:style-name="ce23" office:value-type="float" office:value="285838" calcext:value-type="float">
            <text:p><text:s text:c="2"/>285,838 </text:p>
          </table:table-cell>
          <table:table-cell table:style-name="ce23" office:value-type="float" office:value="2144670" calcext:value-type="float">
            <text:p><text:s text:c="2"/>2,144,670 </text:p>
          </table:table-cell>
          <table:table-cell table:style-name="ce23" office:value-type="float" office:value="2153364" calcext:value-type="float">
            <text:p><text:s text:c="2"/>2,153,364 </text:p>
          </table:table-cell>
          <table:table-cell table:style-name="ce23" office:value-type="float" office:value="8308520" calcext:value-type="float">
            <text:p><text:s text:c="2"/>8,308,520 </text:p>
          </table:table-cell>
          <table:table-cell table:style-name="ce23" office:value-type="float" office:value="498779" calcext:value-type="float">
            <text:p><text:s text:c="2"/>498,779 </text:p>
          </table:table-cell>
          <table:table-cell table:style-name="ce23" office:value-type="float" office:value="1259769" calcext:value-type="float">
            <text:p><text:s text:c="2"/>1,259,769 </text:p>
          </table:table-cell>
          <table:table-cell table:style-name="ce52" office:value-type="string" calcext:value-type="string">
            <text:p><text:s/>Sep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0 </text:p>
          </table:table-cell>
          <table:covered-table-cell table:style-name="ce7"/>
          <table:table-cell table:style-name="ce23" office:value-type="float" office:value="14641253" calcext:value-type="float">
            <text:p><text:s text:c="2"/>14,641,25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566628" calcext:value-type="float">
            <text:p><text:s text:c="2"/>1,566,628 </text:p>
          </table:table-cell>
          <table:table-cell table:style-name="ce23" office:value-type="float" office:value="116" calcext:value-type="float">
            <text:p><text:s text:c="2"/>116 </text:p>
          </table:table-cell>
          <table:table-cell table:style-name="ce23" office:value-type="float" office:value="1113340" calcext:value-type="float">
            <text:p><text:s text:c="2"/>1,113,340 </text:p>
          </table:table-cell>
          <table:table-cell table:style-name="ce23" office:value-type="float" office:value="17321337" calcext:value-type="float">
            <text:p><text:s text:c="2"/>17,321,337 </text:p>
          </table:table-cell>
          <table:table-cell table:style-name="ce23" office:value-type="float" office:value="2534252" calcext:value-type="float">
            <text:p><text:s text:c="2"/>2,534,252 </text:p>
          </table:table-cell>
          <table:table-cell table:style-name="ce23" office:value-type="float" office:value="267250" calcext:value-type="float">
            <text:p><text:s text:c="2"/>267,250 </text:p>
          </table:table-cell>
          <table:table-cell table:style-name="ce23" office:value-type="float" office:value="2116989" calcext:value-type="float">
            <text:p><text:s text:c="2"/>2,116,989 </text:p>
          </table:table-cell>
          <table:table-cell table:style-name="ce23" office:value-type="float" office:value="2154097" calcext:value-type="float">
            <text:p><text:s text:c="2"/>2,154,097 </text:p>
          </table:table-cell>
          <table:table-cell table:style-name="ce23" office:value-type="float" office:value="8517340" calcext:value-type="float">
            <text:p><text:s text:c="2"/>8,517,340 </text:p>
          </table:table-cell>
          <table:table-cell table:style-name="ce23" office:value-type="float" office:value="444452" calcext:value-type="float">
            <text:p><text:s text:c="2"/>444,452 </text:p>
          </table:table-cell>
          <table:table-cell table:style-name="ce23" office:value-type="float" office:value="1286957" calcext:value-type="float">
            <text:p><text:s text:c="2"/>1,286,957 </text:p>
          </table:table-cell>
          <table:table-cell table:style-name="ce52" office:value-type="string" calcext:value-type="string">
            <text:p><text:s/>Oct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1 </text:p>
          </table:table-cell>
          <table:covered-table-cell table:style-name="ce7"/>
          <table:table-cell table:style-name="ce23" office:value-type="float" office:value="14951530" calcext:value-type="float">
            <text:p><text:s text:c="2"/>14,951,53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09156" calcext:value-type="float">
            <text:p><text:s text:c="2"/>1,609,156 </text:p>
          </table:table-cell>
          <table:table-cell table:style-name="ce23" office:value-type="float" office:value="146" calcext:value-type="float">
            <text:p><text:s text:c="2"/>146 </text:p>
          </table:table-cell>
          <table:table-cell table:style-name="ce23" office:value-type="float" office:value="1113478" calcext:value-type="float">
            <text:p><text:s text:c="2"/>1,113,478 </text:p>
          </table:table-cell>
          <table:table-cell table:style-name="ce23" office:value-type="float" office:value="17674310" calcext:value-type="float">
            <text:p><text:s text:c="2"/>17,674,310 </text:p>
          </table:table-cell>
          <table:table-cell table:style-name="ce23" office:value-type="float" office:value="2551214" calcext:value-type="float">
            <text:p><text:s text:c="2"/>2,551,214 </text:p>
          </table:table-cell>
          <table:table-cell table:style-name="ce23" office:value-type="float" office:value="297629" calcext:value-type="float">
            <text:p><text:s text:c="2"/>297,629 </text:p>
          </table:table-cell>
          <table:table-cell table:style-name="ce23" office:value-type="float" office:value="2231817" calcext:value-type="float">
            <text:p><text:s text:c="2"/>2,231,817 </text:p>
          </table:table-cell>
          <table:table-cell table:style-name="ce23" office:value-type="float" office:value="2152366" calcext:value-type="float">
            <text:p><text:s text:c="2"/>2,152,366 </text:p>
          </table:table-cell>
          <table:table-cell table:style-name="ce23" office:value-type="float" office:value="8674435" calcext:value-type="float">
            <text:p><text:s text:c="2"/>8,674,435 </text:p>
          </table:table-cell>
          <table:table-cell table:style-name="ce23" office:value-type="float" office:value="452752" calcext:value-type="float">
            <text:p><text:s text:c="2"/>452,752 </text:p>
          </table:table-cell>
          <table:table-cell table:style-name="ce23" office:value-type="float" office:value="1314097" calcext:value-type="float">
            <text:p><text:s text:c="2"/>1,314,097 </text:p>
          </table:table-cell>
          <table:table-cell table:style-name="ce52" office:value-type="string" calcext:value-type="string">
            <text:p><text:s/>Nov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2 </text:p>
          </table:table-cell>
          <table:covered-table-cell table:style-name="ce7"/>
          <table:table-cell table:style-name="ce23" office:value-type="float" office:value="15260031" calcext:value-type="float">
            <text:p><text:s text:c="2"/>15,260,03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36166" calcext:value-type="float">
            <text:p><text:s text:c="2"/>1,636,166 </text:p>
          </table:table-cell>
          <table:table-cell table:style-name="ce23" office:value-type="float" office:value="121" calcext:value-type="float">
            <text:p><text:s text:c="2"/>121 </text:p>
          </table:table-cell>
          <table:table-cell table:style-name="ce23" office:value-type="float" office:value="1121894" calcext:value-type="float">
            <text:p><text:s text:c="2"/>1,121,894 </text:p>
          </table:table-cell>
          <table:table-cell table:style-name="ce23" office:value-type="float" office:value="18018212" calcext:value-type="float">
            <text:p><text:s text:c="2"/>18,018,212 </text:p>
          </table:table-cell>
          <table:table-cell table:style-name="ce23" office:value-type="float" office:value="2604479" calcext:value-type="float">
            <text:p><text:s text:c="2"/>2,604,479 </text:p>
          </table:table-cell>
          <table:table-cell table:style-name="ce23" office:value-type="float" office:value="236720" calcext:value-type="float">
            <text:p><text:s text:c="2"/>236,720 </text:p>
          </table:table-cell>
          <table:table-cell table:style-name="ce23" office:value-type="float" office:value="2243071" calcext:value-type="float">
            <text:p><text:s text:c="2"/>2,243,071 </text:p>
          </table:table-cell>
          <table:table-cell table:style-name="ce23" office:value-type="float" office:value="2152262" calcext:value-type="float">
            <text:p><text:s text:c="2"/>2,152,262 </text:p>
          </table:table-cell>
          <table:table-cell table:style-name="ce23" office:value-type="float" office:value="9168090" calcext:value-type="float">
            <text:p><text:s text:c="2"/>9,168,090 </text:p>
          </table:table-cell>
          <table:table-cell table:style-name="ce23" office:value-type="float" office:value="454736" calcext:value-type="float">
            <text:p><text:s text:c="2"/>454,736 </text:p>
          </table:table-cell>
          <table:table-cell table:style-name="ce23" office:value-type="float" office:value="1158855" calcext:value-type="float">
            <text:p><text:s text:c="2"/>1,158,855 </text:p>
          </table:table-cell>
          <table:table-cell table:style-name="ce52" office:value-type="string" calcext:value-type="string">
            <text:p><text:s/>Dec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10 <text:s text:c="3"/>1 </text:p>
          </table:table-cell>
          <table:covered-table-cell table:style-name="ce7"/>
          <table:table-cell table:style-name="ce23" office:value-type="float" office:value="15535694" calcext:value-type="float">
            <text:p><text:s text:c="2"/>15,535,69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66337" calcext:value-type="float">
            <text:p><text:s text:c="2"/>1,666,337 </text:p>
          </table:table-cell>
          <table:table-cell table:style-name="ce23" office:value-type="float" office:value="138" calcext:value-type="float">
            <text:p><text:s text:c="2"/>138 </text:p>
          </table:table-cell>
          <table:table-cell table:style-name="ce23" office:value-type="float" office:value="1103251" calcext:value-type="float">
            <text:p><text:s text:c="2"/>1,103,251 </text:p>
          </table:table-cell>
          <table:table-cell table:style-name="ce23" office:value-type="float" office:value="18305420" calcext:value-type="float">
            <text:p><text:s text:c="2"/>18,305,420 </text:p>
          </table:table-cell>
          <table:table-cell table:style-name="ce23" office:value-type="float" office:value="2879679" calcext:value-type="float">
            <text:p><text:s text:c="2"/>2,879,679 </text:p>
          </table:table-cell>
          <table:table-cell table:style-name="ce23" office:value-type="float" office:value="252960" calcext:value-type="float">
            <text:p><text:s text:c="2"/>252,960 </text:p>
          </table:table-cell>
          <table:table-cell table:style-name="ce23" office:value-type="float" office:value="2091039" calcext:value-type="float">
            <text:p><text:s text:c="2"/>2,091,039 </text:p>
          </table:table-cell>
          <table:table-cell table:style-name="ce23" office:value-type="float" office:value="2152077" calcext:value-type="float">
            <text:p><text:s text:c="2"/>2,152,077 </text:p>
          </table:table-cell>
          <table:table-cell table:style-name="ce23" office:value-type="float" office:value="9437720" calcext:value-type="float">
            <text:p><text:s text:c="2"/>9,437,720 </text:p>
          </table:table-cell>
          <table:table-cell table:style-name="ce23" office:value-type="float" office:value="322226" calcext:value-type="float">
            <text:p><text:s text:c="2"/>322,226 </text:p>
          </table:table-cell>
          <table:table-cell table:style-name="ce23" office:value-type="float" office:value="1169718" calcext:value-type="float">
            <text:p><text:s text:c="2"/>1,169,718 </text:p>
          </table:table-cell>
          <table:table-cell table:style-name="ce52" office:value-type="string" calcext:value-type="string">
            <text:p><text:s/>Jan. <text:s/>2021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2 </text:p>
          </table:table-cell>
          <table:covered-table-cell table:style-name="ce7"/>
          <table:table-cell table:style-name="ce23" office:value-type="float" office:value="15533780" calcext:value-type="float">
            <text:p><text:s text:c="2"/>15,533,78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77076" calcext:value-type="float">
            <text:p><text:s text:c="2"/>1,677,076 </text:p>
          </table:table-cell>
          <table:table-cell table:style-name="ce23" office:value-type="float" office:value="116" calcext:value-type="float">
            <text:p><text:s text:c="2"/>116 </text:p>
          </table:table-cell>
          <table:table-cell table:style-name="ce23" office:value-type="float" office:value="1256044" calcext:value-type="float">
            <text:p><text:s text:c="2"/>1,256,044 </text:p>
          </table:table-cell>
          <table:table-cell table:style-name="ce23" office:value-type="float" office:value="18467016" calcext:value-type="float">
            <text:p><text:s text:c="2"/>18,467,016 </text:p>
          </table:table-cell>
          <table:table-cell table:style-name="ce23" office:value-type="float" office:value="2865332" calcext:value-type="float">
            <text:p><text:s text:c="2"/>2,865,332 </text:p>
          </table:table-cell>
          <table:table-cell table:style-name="ce23" office:value-type="float" office:value="242217" calcext:value-type="float">
            <text:p><text:s text:c="2"/>242,217 </text:p>
          </table:table-cell>
          <table:table-cell table:style-name="ce23" office:value-type="float" office:value="2192546" calcext:value-type="float">
            <text:p><text:s text:c="2"/>2,192,546 </text:p>
          </table:table-cell>
          <table:table-cell table:style-name="ce23" office:value-type="float" office:value="2152950" calcext:value-type="float">
            <text:p><text:s text:c="2"/>2,152,950 </text:p>
          </table:table-cell>
          <table:table-cell table:style-name="ce23" office:value-type="float" office:value="9392240" calcext:value-type="float">
            <text:p><text:s text:c="2"/>9,392,240 </text:p>
          </table:table-cell>
          <table:table-cell table:style-name="ce23" office:value-type="float" office:value="440233" calcext:value-type="float">
            <text:p><text:s text:c="2"/>440,233 </text:p>
          </table:table-cell>
          <table:table-cell table:style-name="ce23" office:value-type="float" office:value="1181496" calcext:value-type="float">
            <text:p><text:s text:c="2"/>1,181,496 </text:p>
          </table:table-cell>
          <table:table-cell table:style-name="ce52" office:value-type="string" calcext:value-type="string">
            <text:p><text:s/>Feb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3 </text:p>
          </table:table-cell>
          <table:covered-table-cell table:style-name="ce7"/>
          <table:table-cell table:style-name="ce23" office:value-type="float" office:value="15521996" calcext:value-type="float">
            <text:p><text:s text:c="2"/>15,521,99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87861" calcext:value-type="float">
            <text:p><text:s text:c="2"/>1,687,861 </text:p>
          </table:table-cell>
          <table:table-cell table:style-name="ce23" office:value-type="float" office:value="110" calcext:value-type="float">
            <text:p><text:s text:c="2"/>110 </text:p>
          </table:table-cell>
          <table:table-cell table:style-name="ce23" office:value-type="float" office:value="1216879" calcext:value-type="float">
            <text:p><text:s text:c="2"/>1,216,879 </text:p>
          </table:table-cell>
          <table:table-cell table:style-name="ce23" office:value-type="float" office:value="18426846" calcext:value-type="float">
            <text:p><text:s text:c="2"/>18,426,846 </text:p>
          </table:table-cell>
          <table:table-cell table:style-name="ce23" office:value-type="float" office:value="2747336" calcext:value-type="float">
            <text:p><text:s text:c="2"/>2,747,336 </text:p>
          </table:table-cell>
          <table:table-cell table:style-name="ce23" office:value-type="float" office:value="239788" calcext:value-type="float">
            <text:p><text:s text:c="2"/>239,788 </text:p>
          </table:table-cell>
          <table:table-cell table:style-name="ce23" office:value-type="float" office:value="2325005" calcext:value-type="float">
            <text:p><text:s text:c="2"/>2,325,005 </text:p>
          </table:table-cell>
          <table:table-cell table:style-name="ce23" office:value-type="float" office:value="2153101" calcext:value-type="float">
            <text:p><text:s text:c="2"/>2,153,101 </text:p>
          </table:table-cell>
          <table:table-cell table:style-name="ce23" office:value-type="float" office:value="9339480" calcext:value-type="float">
            <text:p><text:s text:c="2"/>9,339,480 </text:p>
          </table:table-cell>
          <table:table-cell table:style-name="ce23" office:value-type="float" office:value="428198" calcext:value-type="float">
            <text:p><text:s text:c="2"/>428,198 </text:p>
          </table:table-cell>
          <table:table-cell table:style-name="ce23" office:value-type="float" office:value="1193937" calcext:value-type="float">
            <text:p><text:s text:c="2"/>1,193,937 </text:p>
          </table:table-cell>
          <table:table-cell table:style-name="ce52" office:value-type="string" calcext:value-type="string">
            <text:p><text:s/>Mar. <text:s text:c="5"/></text:p>
          </table:table-cell>
          <table:table-cell table:style-name="ce56" table:number-columns-repeated="1008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24" table:number-columns-repeated="13"/>
          <table:table-cell table:style-name="ce53"/>
          <table:table-cell table:style-name="ce56" table:number-columns-repeated="238"/>
          <table:table-cell table:style-name="ce57" table:number-columns-repeated="770"/>
        </table:table-row>
        <table:table-row table:style-name="ro5">
          <table:table-cell table:style-name="ce10"/>
          <table:table-cell table:style-name="ce17"/>
          <table:table-cell table:style-name="ce25" table:number-columns-repeated="5"/>
          <table:table-cell table:style-name="ce34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1008"/>
        </table:table-row>
        <table:table-row table:style-name="ro5" table:number-rows-repeated="6">
          <table:table-cell table:style-name="ce10"/>
          <table:table-cell table:style-name="ce17"/>
          <table:table-cell table:style-name="ce26" table:number-columns-repeated="5"/>
          <table:table-cell table:style-name="ce17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1008"/>
        </table:table-row>
        <table:table-row table:style-name="ro6" table:number-rows-repeated="3">
          <table:table-cell table:style-name="ce11"/>
          <table:table-cell table:style-name="ce18"/>
          <table:table-cell table:style-name="ce26" table:number-columns-repeated="5"/>
          <table:table-cell table:style-name="ce18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238"/>
          <table:table-cell table:number-columns-repeated="770"/>
        </table:table-row>
        <table:table-row table:style-name="ro7" table:number-rows-repeated="4">
          <table:table-cell table:style-name="ce12"/>
          <table:table-cell table:style-name="ce19"/>
          <table:table-cell table:number-columns-repeated="6"/>
          <table:table-cell table:style-name="ce37" table:number-columns-repeated="2"/>
          <table:table-cell table:style-name="ce43" table:number-columns-repeated="2"/>
          <table:table-cell table:style-name="ce37" table:number-columns-repeated="3"/>
          <table:table-cell table:number-columns-repeated="1009"/>
        </table:table-row>
        <table:table-row table:style-name="ro7">
          <table:table-cell table:style-name="ce12"/>
          <table:table-cell table:style-name="ce19"/>
          <table:table-cell table:number-columns-repeated="6"/>
          <table:table-cell table:style-name="ce38" table:number-columns-repeated="2"/>
          <table:table-cell table:style-name="ce44" table:number-columns-repeated="2"/>
          <table:table-cell table:style-name="ce38" table:number-columns-repeated="3"/>
          <table:table-cell table:number-columns-repeated="1009"/>
        </table:table-row>
        <table:table-row table:style-name="ro6" table:number-rows-repeated="5">
          <table:table-cell table:number-columns-repeated="8"/>
          <table:table-cell table:style-name="ce38" table:number-columns-repeated="2"/>
          <table:table-cell table:style-name="ce44" table:number-columns-repeated="2"/>
          <table:table-cell table:style-name="ce38" table:number-columns-repeated="3"/>
          <table:table-cell table:number-columns-repeated="1009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CBC.$A$1" table:cell-range-address="$CBC.$A$1:.$P$44" table:range-usable-as="print-range"/>
          <table:named-expression table:name="_xlnm.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067cm" fo:margin-left="0.9cm" fo:margin-right="0.9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usan</meta:initial-creator>
    <dc:creator>胡淵欽</dc:creator>
    <meta:print-date>2020-08-03T10:41:07</meta:print-date>
    <meta:creation-date>2005-07-08T02:09:22</meta:creation-date>
    <dc:date>2021-04-01T06:16:38</dc:date>
    <meta:generator>LibreOffice/6.3.4.2$Windows_X86_64 LibreOffice_project/60da17e045e08f1793c57c00ba83cdfce946d0aa</meta:generator>
    <meta:document-statistic meta:table-count="1" meta:cell-count="432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