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10000024B54257159355B67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75cm" fo:margin-right="0cm" fo:text-indent="0cm" style:auto-text-indent="false"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style:rel-height="20%" draw:z-index="0" draw:name="文字方塊 2" draw:style-name="gr1" draw:text-style-name="P3" svg:width="1.403cm" svg:height="1.017cm" svg:x="14.67cm" svg:y="-1.078cm"><text:p text:style-name="P2"><text:span text:style-name="T1">附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1" draw:style-name="gr2" draw:text-style-name="P4" svg:width="16.283cm" svg:height="15.684cm"><draw:image xlink:href="Pictures/10000201000002610000024B54257159355B675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維婷</meta:initial-creator>
    <meta:editing-cycles>3</meta:editing-cycles>
    <meta:creation-date>2021-04-04T09:10:00</meta:creation-date>
    <dc:date>2021-04-04T17:20:49.447000000</dc:date>
    <meta:editing-duration>PT4M5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" meta:word-count="2" meta:character-count="2" meta:non-whitespace-character-count="2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