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9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3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4]-[.B193]" office:value-type="float" office:value="-20353" calcext:value-type="float">
            <text:p>-20,353 </text:p>
          </table:table-cell>
          <table:table-cell table:style-name="ce30" table:formula="of:=[.C194]-[.C193]" office:value-type="float" office:value="0.00499999999999989" calcext:value-type="float">
            <text:p>0.005 </text:p>
          </table:table-cell>
          <table:table-cell table:style-name="ce21" table:formula="of:=[.D194]-[.D193]" office:value-type="float" office:value="-25868" calcext:value-type="float">
            <text:p>-25,868 </text:p>
          </table:table-cell>
          <table:table-cell table:style-name="ce30" table:formula="of:=[.E194]-[.E193]" office:value-type="float" office:value="-0.0169999999999999" calcext:value-type="float">
            <text:p>-0.017 </text:p>
          </table:table-cell>
          <table:table-cell table:style-name="ce21" table:formula="of:=[.F194]-[.F193]" office:value-type="float" office:value="-93104" calcext:value-type="float">
            <text:p>-93,104 </text:p>
          </table:table-cell>
          <table:table-cell table:style-name="ce30" table:formula="of:=[.G194]-[.G193]" office:value-type="float" office:value="-0.0069999999999999" calcext:value-type="float">
            <text:p>-0.007 </text:p>
          </table:table-cell>
          <table:table-cell table:style-name="ce21" table:formula="of:=[.H194]-[.H193]" office:value-type="float" office:value="-258" calcext:value-type="float">
            <text:p>-258 </text:p>
          </table:table-cell>
          <table:table-cell table:style-name="ce30" table:formula="of:=[.I194]-[.I193]" office:value-type="float" office:value="-0.2" calcext:value-type="float">
            <text:p>-0.200 </text:p>
          </table:table-cell>
          <table:table-cell table:style-name="ce21" table:formula="of:=[.J194]-[.J193]" office:value-type="float" office:value="-139583" calcext:value-type="float">
            <text:p>-139,583 </text:p>
          </table:table-cell>
          <table:table-cell table:style-name="ce30" table:formula="of:=[.K194]-[.K193]" office:value-type="float" office:value="-0.0189999999999999" calcext:value-type="float">
            <text:p>-0.019 </text:p>
          </table:table-cell>
          <table:table-cell table:style-name="ce30" table:formula="of:=[.L194]-[.L193]" office:value-type="float" office:value="0.0369999999999999" calcext:value-type="float">
            <text:p>0.037 </text:p>
          </table:table-cell>
          <table:table-cell table:style-name="ce46" table:formula="of:=[.M194]-[.M193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3-16T14:25:14</dc:date>
    <meta:print-date>2021-03-16T14:25:13</meta:print-date>
    <meta:document-statistic meta:table-count="1" meta:cell-count="2492" meta:object-count="0"/>
    <meta:generator>LibreOffice/6.3.4.2$Windows_X86_64 LibreOffice_project/60da17e045e08f1793c57c00ba83cdfce946d0aa</meta:generator>
  </office:meta>
</office:document-meta>
</file>