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10462.3" calcext:value-type="float" table:number-columns-spanned="3" table:number-rows-spanned="1">
            <text:p>10,462.3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5631.4" calcext:value-type="float" table:number-columns-spanned="3" table:number-rows-spanned="1">
            <text:p>5,631.4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5672.8" calcext:value-type="float" table:number-columns-spanned="3" table:number-rows-spanned="1">
            <text:p>5,672.8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5564" calcext:value-type="float" table:number-columns-spanned="3" table:number-rows-spanned="1">
            <text:p>5,564.00</text:p>
          </table:table-cell>
          <table:covered-table-cell table:number-columns-repeated="2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4536.85" calcext:value-type="float" table:number-columns-spanned="3" table:number-rows-spanned="1">
            <text:p>4,536.85</text:p>
          </table:table-cell>
          <table:covered-table-cell table:number-columns-repeated="2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1942.5" calcext:value-type="float" table:number-columns-spanned="3" table:number-rows-spanned="1">
            <text:p>1,942.50</text:p>
          </table:table-cell>
          <table:covered-table-cell table:number-columns-repeated="2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3474.7" calcext:value-type="float" table:number-columns-spanned="3" table:number-rows-spanned="1">
            <text:p>3,474.70</text:p>
          </table:table-cell>
          <table:covered-table-cell table:number-columns-repeated="2"/>
          <table:table-cell table:style-name="ce3" office:value-type="string" calcext:value-type="string">
            <text:p>110/04/12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style-name="ce3" office:value-type="string" calcext:value-type="string">
            <text:p>110/04/13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603.55" calcext:value-type="float" table:number-columns-spanned="3" table:number-rows-spanned="1">
            <text:p>52,603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3460.75" calcext:value-type="float">
            <text:p>13,460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95" calcext:value-type="float">
            <text:p>2,5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5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921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6" table:number-rows-repeated="1048531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