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358cm" fo:break-before="auto" style:use-optimal-row-height="false"/>
    </style:style>
    <style:style style:name="ro27" style:family="table-row">
      <style:table-row-properties style:row-height="0.476cm" fo:break-before="auto" style:use-optimal-row-height="true"/>
    </style:style>
    <style:style style:name="ro28" style:family="table-row">
      <style:table-row-properties style:row-height="0.252cm" fo:break-before="auto" style:use-optimal-row-height="false"/>
    </style:style>
    <style:style style:name="ro29" style:family="table-row">
      <style:table-row-properties style:row-height="0.623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272cm" fo:break-before="auto" style:use-optimal-row-height="false"/>
    </style:style>
    <style:style style:name="ro32" style:family="table-row">
      <style:table-row-properties style:row-height="0.305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1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1"/>
          <table:table-cell table:style-name="ce67" table:number-columns-repeated="5"/>
          <table:table-cell table:style-name="ce68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8">    </text:span><text:span text:style-name="T5">日數</text:span><text:span text:style-name="T9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57"/>
          <table:table-cell table:style-name="ce22" office:value-type="string" calcext:value-type="string">
            <text:p>張　數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39" office:value-type="string" calcext:value-type="string">
            <text:p>金　額</text:p>
          </table:table-cell>
          <table:table-cell table:style-name="ce62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67" table:number-columns-repeated="5"/>
          <table:table-cell table:style-name="ce68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8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8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8" office:value-type="string" calcext:value-type="string">
            <text:p>與上期比</text:p>
          </table:table-cell>
          <table:table-cell table:style-name="ce63" office:value-type="string" calcext:value-type="string">
            <text:p>與上年同期比</text:p>
          </table:table-cell>
          <table:table-cell table:style-name="ce67" table:number-columns-repeated="5"/>
          <table:table-cell table:style-name="ce68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-2.00541221237184" calcext:value-type="float">
            <text:p>-2.01 </text:p>
          </table:table-cell>
          <table:table-cell table:style-name="ce53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59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-4.37199634817486" calcext:value-type="float">
            <text:p>-4.37 </text:p>
          </table:table-cell>
          <table:table-cell table:style-name="ce53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59" office:value-type="float" office:value="-11.5271099524085" calcext:value-type="float">
            <text:p>-11.53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7]-[.G6])/[.G6]*100" office:value-type="float" office:value="-5.08283581460369" calcext:value-type="float">
            <text:p>-5.08 </text:p>
          </table:table-cell>
          <table:table-cell table:style-name="ce53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7]-[.M6])/[.M6]*100" office:value-type="float" office:value="-33.3388532256172" calcext:value-type="float">
            <text:p>-33.34 </text:p>
          </table:table-cell>
          <table:table-cell table:style-name="ce53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7]-[.P6])/[.P6]*100" office:value-type="float" office:value="-38.2908115396109" calcext:value-type="float">
            <text:p>-38.29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8]-[.G7])/[.G7]*100" office:value-type="float" office:value="-2.73103639779812" calcext:value-type="float">
            <text:p>-2.73 </text:p>
          </table:table-cell>
          <table:table-cell table:style-name="ce53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8]-[.M7])/[.M7]*100" office:value-type="float" office:value="-24.9615559071146" calcext:value-type="float">
            <text:p>-24.96 </text:p>
          </table:table-cell>
          <table:table-cell table:style-name="ce53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8]-[.P7])/[.P7]*100" office:value-type="float" office:value="-21.1923438617435" calcext:value-type="float">
            <text:p>-21.19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9]-[.G8])/[.G8]*100" office:value-type="float" office:value="0.814507466516849" calcext:value-type="float">
            <text:p>0.81 </text:p>
          </table:table-cell>
          <table:table-cell table:style-name="ce53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9]-[.M8])/[.M8]*100" office:value-type="float" office:value="-16.922885158717" calcext:value-type="float">
            <text:p>-16.92 </text:p>
          </table:table-cell>
          <table:table-cell table:style-name="ce53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9]-[.P8])/[.P8]*100" office:value-type="float" office:value="1.56414122287405" calcext:value-type="float">
            <text:p>1.56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10]-[.G9])/[.G9]*100" office:value-type="float" office:value="-3.19304920880757" calcext:value-type="float">
            <text:p>-3.19 </text:p>
          </table:table-cell>
          <table:table-cell table:style-name="ce53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10]-[.M9])/[.M9]*100" office:value-type="float" office:value="0.156813396897612" calcext:value-type="float">
            <text:p>0.16 </text:p>
          </table:table-cell>
          <table:table-cell table:style-name="ce53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10]-[.P9])/[.P9]*100" office:value-type="float" office:value="-1.72438053159605" calcext:value-type="float">
            <text:p>-1.72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11]-[.G10])/[.G10]*100" office:value-type="float" office:value="-3.45387067329907" calcext:value-type="float">
            <text:p>-3.45 </text:p>
          </table:table-cell>
          <table:table-cell table:style-name="ce53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11]-[.M10])/[.M10]*100" office:value-type="float" office:value="17.1374173065493" calcext:value-type="float">
            <text:p>17.14 </text:p>
          </table:table-cell>
          <table:table-cell table:style-name="ce53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11]-[.P10])/[.P10]*100" office:value-type="float" office:value="9.03806367092142" calcext:value-type="float">
            <text:p>9.04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12]-[.G11])/[.G11]*100" office:value-type="float" office:value="-3.08090084638203" calcext:value-type="float">
            <text:p>-3.08 </text:p>
          </table:table-cell>
          <table:table-cell table:style-name="ce53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12]-[.M11])/[.M11]*100" office:value-type="float" office:value="-14.02361631938" calcext:value-type="float">
            <text:p>-14.02 </text:p>
          </table:table-cell>
          <table:table-cell table:style-name="ce53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12]-[.P11])/[.P11]*100" office:value-type="float" office:value="-5.90432795840118" calcext:value-type="float">
            <text:p>-5.90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13]-[.G12])/[.G12]*100" office:value-type="float" office:value="-6.87887939750341" calcext:value-type="float">
            <text:p>-6.88 </text:p>
          </table:table-cell>
          <table:table-cell table:style-name="ce53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13]-[.M12])/[.M12]*100" office:value-type="float" office:value="-18.1676124549764" calcext:value-type="float">
            <text:p>-18.17 </text:p>
          </table:table-cell>
          <table:table-cell table:style-name="ce53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13]-[.P12])/[.P12]*100" office:value-type="float" office:value="-4.56045604560456" calcext:value-type="float">
            <text:p>-4.56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14]-[.G13])/[.G13]*100" office:value-type="float" office:value="-9.73835802838526" calcext:value-type="float">
            <text:p>-9.74 </text:p>
          </table:table-cell>
          <table:table-cell table:style-name="ce53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14]-[.M13])/[.M13]*100" office:value-type="float" office:value="-29.5810131753052" calcext:value-type="float">
            <text:p>-29.58 </text:p>
          </table:table-cell>
          <table:table-cell table:style-name="ce53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14]-[.P13])/[.P13]*100" office:value-type="float" office:value="-31.7385932462367" calcext:value-type="float">
            <text:p>-31.74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15]-[.G14])/[.G14]*100" office:value-type="float" office:value="0.79605690799884" calcext:value-type="float">
            <text:p>0.80 </text:p>
          </table:table-cell>
          <table:table-cell table:style-name="ce53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15]-[.M14])/[.M14]*100" office:value-type="float" office:value="-36.700889003611" calcext:value-type="float">
            <text:p>-36.70 </text:p>
          </table:table-cell>
          <table:table-cell table:style-name="ce53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15]-[.P14])/[.P14]*100" office:value-type="float" office:value="-32.9720466959409" calcext:value-type="float">
            <text:p>-32.97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16]-[.G15])/[.G15]*100" office:value-type="float" office:value="-3.9237430825253" calcext:value-type="float">
            <text:p>-3.92 </text:p>
          </table:table-cell>
          <table:table-cell table:style-name="ce53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16]-[.M15])/[.M15]*100" office:value-type="float" office:value="-12.1441193364933" calcext:value-type="float">
            <text:p>-12.14 </text:p>
          </table:table-cell>
          <table:table-cell table:style-name="ce53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16]-[.P15])/[.P15]*100" office:value-type="float" office:value="11.5732455579701" calcext:value-type="float">
            <text:p>11.57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G17]-[.G16])/[.G16]*100" office:value-type="float" office:value="-2.45744185819888" calcext:value-type="float">
            <text:p>-2.46 </text:p>
          </table:table-cell>
          <table:table-cell table:style-name="ce53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1" table:formula="of:=([.M17]-[.M16])/[.M16]*100" office:value-type="float" office:value="3.77710678012627" calcext:value-type="float">
            <text:p>3.78 </text:p>
          </table:table-cell>
          <table:table-cell table:style-name="ce53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59" table:formula="of:=([.P17]-[.P16])/[.P16]*100" office:value-type="float" office:value="0.469732338493706" calcext:value-type="float">
            <text:p>0.47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4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0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4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4" office:value-type="float" office:value="-8.30818748742708" calcext:value-type="float">
            <text:p>-8.31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4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0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4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4" office:value-type="float" office:value="-41.603136571553" calcext:value-type="float">
            <text:p>-41.60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4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0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4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4" office:value-type="float" office:value="2.90401968826907" calcext:value-type="float">
            <text:p>2.90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4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0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4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4" office:value-type="float" office:value="-23.9010989010989" calcext:value-type="float">
            <text:p>-23.90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4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0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4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4" office:value-type="float" office:value="30.1711693132605" calcext:value-type="float">
            <text:p>30.17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4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0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4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4" office:value-type="float" office:value="66.6547213760975" calcext:value-type="float">
            <text:p>66.65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4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0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4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4" office:value-type="float" office:value="-8.64390243902439" calcext:value-type="float">
            <text:p>-8.64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4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0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4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4" office:value-type="float" office:value="19.9446494464945" calcext:value-type="float">
            <text:p>19.94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4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0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4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4" office:value-type="float" office:value="13.027360988526" calcext:value-type="float">
            <text:p>13.03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4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0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4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4" office:value-type="float" office:value="52.4675324675325" calcext:value-type="float">
            <text:p>52.47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4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0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4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4" office:value-type="float" office:value="6.92951015531661" calcext:value-type="float">
            <text:p>6.93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4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0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4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4" office:value-type="float" office:value="27.8595252109084" calcext:value-type="float">
            <text:p>27.86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4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0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4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4" table:formula="of:=([.P34]-[.P18])/[.P18]*100" office:value-type="float" office:value="32.6897762176393" calcext:value-type="float">
            <text:p>32.69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4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0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4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4" table:formula="of:=([.P35]-[.P19])/[.P19]*100" office:value-type="float" office:value="80.1566579634465" calcext:value-type="float">
            <text:p>80.16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4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0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4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4" table:formula="of:=([.P36]-[.P20])/[.P20]*100" office:value-type="float" office:value="-11.1766581632653" calcext:value-type="float">
            <text:p>-11.18 </text:p>
          </table:table-cell>
          <table:table-cell table:style-name="ce68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4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0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4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4" table:formula="of:=([.P38]-[.P22])/[.P22]*100" office:value-type="float" office:value="46.6735430634348" calcext:value-type="float">
            <text:p>46.67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4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0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4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4" table:formula="of:=([.P39]-[.P23])/[.P23]*100" office:value-type="float" office:value="2.13878326996198" calcext:value-type="float">
            <text:p>2.14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4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0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4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4" table:formula="of:=([.P40]-[.P24])/[.P24]*100" office:value-type="float" office:value="-31.2547037952908" calcext:value-type="float">
            <text:p>-31.25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4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0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4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4" table:formula="of:=([.P42]-[.P26])/[.P26]*100" office:value-type="float" office:value="56.7065356685177" calcext:value-type="float">
            <text:p>56.71 </text:p>
          </table:table-cell>
          <table:table-cell table:style-name="ce6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4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0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4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4" table:formula="of:=([.P43]-[.P27])/[.P27]*100" office:value-type="float" office:value="6.53745577603446" calcext:value-type="float">
            <text:p>6.54 </text:p>
          </table:table-cell>
          <table:table-cell table:style-name="ce68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4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0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4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4" table:formula="of:=([.P44]-[.P28])/[.P28]*100" office:value-type="float" office:value="-26.2377010776199" calcext:value-type="float">
            <text:p>-26.24 </text:p>
          </table:table-cell>
          <table:table-cell table:style-name="ce6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4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0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4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4" table:formula="of:=([.P46]-[.P30])/[.P30]*100" office:value-type="float" office:value="1.44029735171132" calcext:value-type="float">
            <text:p>1.44 </text:p>
          </table:table-cell>
          <table:table-cell table:style-name="ce6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4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0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4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4" table:formula="of:=([.P47]-[.P31])/[.P31]*100" office:value-type="float" office:value="-17.2705506783719" calcext:value-type="float">
            <text:p>-17.27 </text:p>
          </table:table-cell>
          <table:table-cell table:style-name="ce6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4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0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4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4" table:formula="of:=([.P48]-[.P32])/[.P32]*100" office:value-type="float" office:value="-31.5942918520792" calcext:value-type="float">
            <text:p>-31.59 </text:p>
          </table:table-cell>
          <table:table-cell table:style-name="ce68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4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4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float" office:value="8.24887748556767" calcext:value-type="float">
            <text:p>8.25 </text:p>
          </table:table-cell>
          <table:table-cell table:style-name="ce68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4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4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float" office:value="11.0018171762661" calcext:value-type="float">
            <text:p>11.00 </text:p>
          </table:table-cell>
          <table:table-cell table:style-name="ce68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4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0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4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4" table:formula="of:=([.P51]-[.P34])/[.P34]*100" office:value-type="float" office:value="11.7724867724868" calcext:value-type="float">
            <text:p>11.77 </text:p>
          </table:table-cell>
          <table:table-cell table:style-name="ce6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4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0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4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4" table:formula="of:=([.P52]-[.P35])/[.P35]*100" office:value-type="float" office:value="-25.7349896480331" calcext:value-type="float">
            <text:p>-25.73 </text:p>
          </table:table-cell>
          <table:table-cell table:style-name="ce6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4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0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4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4" table:formula="of:=([.P53]-[.P36])/[.P36]*100" office:value-type="float" office:value="9.76485370669539" calcext:value-type="float">
            <text:p>9.76 </text:p>
          </table:table-cell>
          <table:table-cell table:style-name="ce68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4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0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4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4" table:formula="of:=([.P55]-[.P38])/[.P38]*100" office:value-type="float" office:value="27.232770745429" calcext:value-type="float">
            <text:p>27.23 </text:p>
          </table:table-cell>
          <table:table-cell table:style-name="ce6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4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0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4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4" table:formula="of:=([.P56]-[.P39])/[.P39]*100" office:value-type="float" office:value="17.961842717543" calcext:value-type="float">
            <text:p>17.96 </text:p>
          </table:table-cell>
          <table:table-cell table:style-name="ce68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4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0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4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4" table:formula="of:=([.P57]-[.P40])/[.P40]*100" office:value-type="float" office:value="-20.6756334063184" calcext:value-type="float">
            <text:p>-20.68 </text:p>
          </table:table-cell>
          <table:table-cell table:style-name="ce68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4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0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4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4" table:formula="of:=([.P59]-[.P42])/[.P42]*100" office:value-type="float" office:value="-6.8420335286902" calcext:value-type="float">
            <text:p>-6.84 </text:p>
          </table:table-cell>
          <table:table-cell table:style-name="ce68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4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0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4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4" table:formula="of:=([.P60]-[.P43])/[.P43]*100" office:value-type="float" office:value="-19.8382904995668" calcext:value-type="float">
            <text:p>-19.84 </text:p>
          </table:table-cell>
          <table:table-cell table:style-name="ce68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4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0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4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4" table:formula="of:=([.P61]-[.P44])/[.P44]*100" office:value-type="float" office:value="57.2517467711201" calcext:value-type="float">
            <text:p>57.25 </text:p>
          </table:table-cell>
          <table:table-cell table:style-name="ce68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4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0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4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4" table:formula="of:=([.P63]-[.P46])/[.P46]*100" office:value-type="float" office:value="1.08396946564886" calcext:value-type="float">
            <text:p>1.08 </text:p>
          </table:table-cell>
          <table:table-cell table:style-name="ce68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4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0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4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4" table:formula="of:=([.P64]-[.P47])/[.P47]*100" office:value-type="float" office:value="-6.11614894848543" calcext:value-type="float">
            <text:p>-6.12 </text:p>
          </table:table-cell>
          <table:table-cell table:style-name="ce68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4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0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4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4" table:formula="of:=([.P65]-[.P48])/[.P48]*100" office:value-type="float" office:value="85.3970390309556" calcext:value-type="float">
            <text:p>85.40 </text:p>
          </table:table-cell>
          <table:table-cell table:style-name="ce68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4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4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float" office:value="10.795164715233" calcext:value-type="float">
            <text:p>10.80 </text:p>
          </table:table-cell>
          <table:table-cell table:style-name="ce68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4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4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4" table:formula="of:=([.P67]-[.P66])/[.P66]*100" office:value-type="float" office:value="6.0406852248394" calcext:value-type="float">
            <text:p>6.04 </text:p>
          </table:table-cell>
          <table:table-cell table:style-name="ce68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4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4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float" office:value="-16.06" calcext:value-type="float">
            <text:p>-16.06 </text:p>
          </table:table-cell>
          <table:table-cell table:style-name="ce68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4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4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float" office:value="-16.1" calcext:value-type="float">
            <text:p>-16.10 </text:p>
          </table:table-cell>
          <table:table-cell table:style-name="ce68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4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4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float" office:value="-17.75" calcext:value-type="float">
            <text:p>-17.75 </text:p>
          </table:table-cell>
          <table:table-cell table:style-name="ce68" table:number-columns-repeated="20"/>
          <table:table-cell table:number-columns-repeated="986"/>
        </table:table-row>
        <table:table-row table:style-name="ro1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0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4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0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4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4" office:value-type="float" office:value="-29.79" calcext:value-type="float">
            <text:p>-29.79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4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4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5" office:value-type="float" office:value="-29.27" calcext:value-type="float">
            <text:p>-29.27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4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4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5" office:value-type="float" office:value="-40.8157403418067" calcext:value-type="float">
            <text:p>-40.82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17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5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4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4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5" office:value-type="float" office:value="-13.2085020242915" calcext:value-type="float">
            <text:p>-13.21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4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4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5" office:value-type="float" office:value="-30.3189974366277" calcext:value-type="float">
            <text:p>-30.32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4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4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5" office:value-type="float" office:value="-24.1386258311505" calcext:value-type="float">
            <text:p>-24.14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5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18" table:visibility="collapse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4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4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5" office:value-type="float" office:value="-16.9032444959444" calcext:value-type="float">
            <text:p>-16.90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4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4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5" office:value-type="float" office:value="-22.6629935720845" calcext:value-type="float">
            <text:p>-22.66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4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4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5" office:value-type="float" office:value="2.41622976977433" calcext:value-type="float">
            <text:p>2.42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5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4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4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5" office:value-type="float" office:value="-7.18864468864469" calcext:value-type="float">
            <text:p>-7.19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4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4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5" office:value-type="float" office:value="-13.3256880733945" calcext:value-type="float">
            <text:p>-13.33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4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4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5" office:value-type="float" office:value="35.9141184124919" calcext:value-type="float">
            <text:p>35.91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8" office:value-type="string" calcext:value-type="string">
            <text:p>109<text:span text:style-name="T7">年</text:span></text:p>
          </table:table-cell>
          <table:table-cell table:style-name="ce18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75207958" calcext:value-type="float">
            <text:p>75,207,95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02" calcext:value-type="float">
            <text:p>-10.02 </text:p>
          </table:table-cell>
          <table:table-cell table:style-name="ce54" office:value-type="float" office:value="13970707" calcext:value-type="float">
            <text:p>13,970,707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6.46" calcext:value-type="float">
            <text:p>-6.46 </text:p>
          </table:table-cell>
          <table:table-cell table:style-name="ce42" office:value-type="float" office:value="69701" calcext:value-type="float">
            <text:p>69,70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9.56" calcext:value-type="float">
            <text:p>-29.56 </text:p>
          </table:table-cell>
          <table:table-cell table:style-name="ce54" office:value-type="float" office:value="43684" calcext:value-type="float">
            <text:p>43,684 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float" office:value="-23.85" calcext:value-type="float">
            <text:p>-23.85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5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8">（</text:span><text:span text:style-name="T6">1</text:span><text:span text:style-name="T9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9]-[.G86])/[.G86]*100" office:value-type="float" office:value="-19.8654384782446" calcext:value-type="float">
            <text:p>-19.87 </text:p>
          </table:table-cell>
          <table:table-cell table:style-name="ce48" table:formula="of:=([.G89]-[.G72])/[.G72]*100" office:value-type="float" office:value="-29.9713036198486" calcext:value-type="float">
            <text:p>-29.97 </text:p>
          </table:table-cell>
          <table:table-cell table:style-name="ce54" office:value-type="float" office:value="1137300" calcext:value-type="float">
            <text:p>1,137,300 </text:p>
          </table:table-cell>
          <table:table-cell table:style-name="ce48" table:formula="of:=([.J89]-[.J86])/[.J86]*100" office:value-type="float" office:value="-19.0815438612469" calcext:value-type="float">
            <text:p>-19.08 </text:p>
          </table:table-cell>
          <table:table-cell table:style-name="ce48" table:formula="of:=([.J89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9]-[.M86])/[.M86]*100" office:value-type="float" office:value="-31.113942869279" calcext:value-type="float">
            <text:p>-31.11 </text:p>
          </table:table-cell>
          <table:table-cell table:style-name="ce48" table:formula="of:=([.M89]-[.M72])/[.M72]*100" office:value-type="float" office:value="-38.7440982058546" calcext:value-type="float">
            <text:p>-38.74 </text:p>
          </table:table-cell>
          <table:table-cell table:style-name="ce54" office:value-type="float" office:value="3610" calcext:value-type="float">
            <text:p>3,610 </text:p>
          </table:table-cell>
          <table:table-cell table:style-name="ce48" table:formula="of:=([.P89]-[.P86])/[.P86]*100" office:value-type="float" office:value="-42.3966810276049" calcext:value-type="float">
            <text:p>-42.40 </text:p>
          </table:table-cell>
          <table:table-cell table:style-name="ce64" table:formula="of:=([.P89]-[.P72])/[.P72]*100" office:value-type="float" office:value="-37.8122308354866" calcext:value-type="float">
            <text:p>-37.81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90]-[.G89])/[.G89]*100" office:value-type="float" office:value="-30.5075264701177" calcext:value-type="float">
            <text:p>-30.51 </text:p>
          </table:table-cell>
          <table:table-cell table:style-name="ce48" table:formula="of:=([.G90]-[.G73])/[.G73]*100" office:value-type="float" office:value="4.02353868615884" calcext:value-type="float">
            <text:p>4.02 </text:p>
          </table:table-cell>
          <table:table-cell table:style-name="ce54" office:value-type="float" office:value="966837" calcext:value-type="float">
            <text:p>966,837 </text:p>
          </table:table-cell>
          <table:table-cell table:style-name="ce48" table:formula="of:=([.J90]-[.J89])/[.J89]*100" office:value-type="float" office:value="-14.9883935637035" calcext:value-type="float">
            <text:p>-14.99 </text:p>
          </table:table-cell>
          <table:table-cell table:style-name="ce48" table:formula="of:=([.J90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90]-[.M89])/[.M89]*100" office:value-type="float" office:value="-27.9019577616772" calcext:value-type="float">
            <text:p>-27.90 </text:p>
          </table:table-cell>
          <table:table-cell table:style-name="ce48" table:formula="of:=([.M90]-[.M73])/[.M73]*100" office:value-type="float" office:value="-14.9017467248908" calcext:value-type="float">
            <text:p>-14.90 </text:p>
          </table:table-cell>
          <table:table-cell table:style-name="ce54" office:value-type="float" office:value="2750" calcext:value-type="float">
            <text:p>2,750 </text:p>
          </table:table-cell>
          <table:table-cell table:style-name="ce48" table:formula="of:=([.P90]-[.P89])/[.P89]*100" office:value-type="float" office:value="-23.8227146814404" calcext:value-type="float">
            <text:p>-23.82 </text:p>
          </table:table-cell>
          <table:table-cell table:style-name="ce64" table:formula="of:=([.P90]-[.P73])/[.P73]*100" office:value-type="float" office:value="-10.4526212959948" calcext:value-type="float">
            <text:p>-10.45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931625" calcext:value-type="float">
            <text:p>7,931,625 </text:p>
          </table:table-cell>
          <table:table-cell table:style-name="ce48" table:formula="of:=([.G91]-[.G90])/[.G90]*100" office:value-type="float" office:value="70.6654740461959" calcext:value-type="float">
            <text:p>70.67 </text:p>
          </table:table-cell>
          <table:table-cell table:style-name="ce48" table:formula="of:=([.G91]-[.G74])/[.G74]*100" office:value-type="float" office:value="13.9431851728945" calcext:value-type="float">
            <text:p>13.94 </text:p>
          </table:table-cell>
          <table:table-cell table:style-name="ce54" office:value-type="float" office:value="1382228" calcext:value-type="float">
            <text:p>1,382,228 </text:p>
          </table:table-cell>
          <table:table-cell table:style-name="ce48" table:formula="of:=([.J91]-[.J90])/[.J90]*100" office:value-type="float" office:value="42.9639122209845" calcext:value-type="float">
            <text:p>42.96 </text:p>
          </table:table-cell>
          <table:table-cell table:style-name="ce48" table:formula="of:=([.J91]-[.J74])/[.J74]*100" office:value-type="float" office:value="10.8038366113407" calcext:value-type="float">
            <text:p>10.80 </text:p>
          </table:table-cell>
          <table:table-cell table:style-name="ce42" office:value-type="float" office:value="8177" calcext:value-type="float">
            <text:p>8,177 </text:p>
          </table:table-cell>
          <table:table-cell table:style-name="ce48" table:formula="of:=([.M91]-[.M90])/[.M90]*100" office:value-type="float" office:value="74.834295488561" calcext:value-type="float">
            <text:p>74.83 </text:p>
          </table:table-cell>
          <table:table-cell table:style-name="ce48" table:formula="of:=([.M91]-[.M74])/[.M74]*100" office:value-type="float" office:value="1.46420151383546" calcext:value-type="float">
            <text:p>1.46 </text:p>
          </table:table-cell>
          <table:table-cell table:style-name="ce54" office:value-type="float" office:value="4658" calcext:value-type="float">
            <text:p>4,658 </text:p>
          </table:table-cell>
          <table:table-cell table:style-name="ce48" table:formula="of:=([.P91]-[.P90])/[.P90]*100" office:value-type="float" office:value="69.3818181818182" calcext:value-type="float">
            <text:p>69.38 </text:p>
          </table:table-cell>
          <table:table-cell table:style-name="ce64" table:formula="of:=([.P91]-[.P74])/[.P74]*100" office:value-type="float" office:value="13.030817762679" calcext:value-type="float">
            <text:p>13.03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<text:span text:style-name="T8">（</text:span><text:span text:style-name="T6">1</text:span><text:span text:style-name="T10">）</text:span></text:p>
          </table:table-cell>
          <table:table-cell table:style-name="ce42" office:value-type="float" office:value="6046380" calcext:value-type="float">
            <text:p>6,046,380 </text:p>
          </table:table-cell>
          <table:table-cell table:style-name="ce48" table:formula="of:=([.G93]-[.G91])/[.G91]*100" office:value-type="float" office:value="-23.7687106992577" calcext:value-type="float">
            <text:p>-23.77 </text:p>
          </table:table-cell>
          <table:table-cell table:style-name="ce48" table:formula="of:=([.G93]-[.G76])/[.G76]*100" office:value-type="float" office:value="-24.2598987381159" calcext:value-type="float">
            <text:p>-24.26 </text:p>
          </table:table-cell>
          <table:table-cell table:style-name="ce54" office:value-type="float" office:value="1092826" calcext:value-type="float">
            <text:p>1,092,826 </text:p>
          </table:table-cell>
          <table:table-cell table:style-name="ce48" table:formula="of:=([.J93]-[.J91])/[.J91]*100" office:value-type="float" office:value="-20.9373562104081" calcext:value-type="float">
            <text:p>-20.94 </text:p>
          </table:table-cell>
          <table:table-cell table:style-name="ce48" table:formula="of:=([.J93]-[.J76])/[.J76]*100" office:value-type="float" office:value="-14.8435771080544" calcext:value-type="float">
            <text:p>-14.84 </text:p>
          </table:table-cell>
          <table:table-cell table:style-name="ce42" office:value-type="float" office:value="7224" calcext:value-type="float">
            <text:p>7,224 </text:p>
          </table:table-cell>
          <table:table-cell table:style-name="ce48" table:formula="of:=([.M93]-[.M91])/[.M91]*100" office:value-type="float" office:value="-11.6546410664058" calcext:value-type="float">
            <text:p>-11.65 </text:p>
          </table:table-cell>
          <table:table-cell table:style-name="ce48" table:formula="of:=([.M93]-[.M76])/[.M76]*100" office:value-type="float" office:value="-26.9417475728155" calcext:value-type="float">
            <text:p>-26.94 </text:p>
          </table:table-cell>
          <table:table-cell table:style-name="ce54" office:value-type="float" office:value="3635" calcext:value-type="float">
            <text:p>3,635 </text:p>
          </table:table-cell>
          <table:table-cell table:style-name="ce48" table:formula="of:=([.P93]-[.P91])/[.P91]*100" office:value-type="float" office:value="-21.9622155431516" calcext:value-type="float">
            <text:p>-21.96 </text:p>
          </table:table-cell>
          <table:table-cell table:style-name="ce64" table:formula="of:=([.P93]-[.P76])/[.P76]*100" office:value-type="float" office:value="-29.3488824101069" calcext:value-type="float">
            <text:p>-29.35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719582" calcext:value-type="float">
            <text:p>4,719,582 </text:p>
          </table:table-cell>
          <table:table-cell table:style-name="ce48" table:formula="of:=([.G94]-[.G93])/[.G93]*100" office:value-type="float" office:value="-21.9436753892412" calcext:value-type="float">
            <text:p>-21.94 </text:p>
          </table:table-cell>
          <table:table-cell table:style-name="ce48" table:formula="of:=([.G94]-[.G77])/[.G77]*100" office:value-type="float" office:value="-32.2141744958809" calcext:value-type="float">
            <text:p>-32.21 </text:p>
          </table:table-cell>
          <table:table-cell table:style-name="ce54" office:value-type="float" office:value="988406" calcext:value-type="float">
            <text:p>988,406 </text:p>
          </table:table-cell>
          <table:table-cell table:style-name="ce48" table:formula="of:=([.J94]-[.J93])/[.J93]*100" office:value-type="float" office:value="-9.55504352934502" calcext:value-type="float">
            <text:p>-9.56 </text:p>
          </table:table-cell>
          <table:table-cell table:style-name="ce48" table:formula="of:=([.J94]-[.J77])/[.J77]*100" office:value-type="float" office:value="-22.5658409632362" calcext:value-type="float">
            <text:p>-22.57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48" table:formula="of:=([.M94]-[.M93])/[.M93]*100" office:value-type="float" office:value="-31.7137320044297" calcext:value-type="float">
            <text:p>-31.71 </text:p>
          </table:table-cell>
          <table:table-cell table:style-name="ce48" table:formula="of:=([.M94]-[.M77])/[.M77]*100" office:value-type="float" office:value="-43.2205340699816" calcext:value-type="float">
            <text:p>-43.22 </text:p>
          </table:table-cell>
          <table:table-cell table:style-name="ce54" office:value-type="float" office:value="3076" calcext:value-type="float">
            <text:p>3,076 </text:p>
          </table:table-cell>
          <table:table-cell table:style-name="ce48" table:formula="of:=([.P94]-[.P93])/[.P93]*100" office:value-type="float" office:value="-15.3782668500688" calcext:value-type="float">
            <text:p>-15.38 </text:p>
          </table:table-cell>
          <table:table-cell table:style-name="ce64" table:formula="of:=([.P94]-[.P77])/[.P77]*100" office:value-type="float" office:value="-37.1346821990599" calcext:value-type="float">
            <text:p>-37.13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39044" calcext:value-type="float">
            <text:p>7,339,044 </text:p>
          </table:table-cell>
          <table:table-cell table:style-name="ce48" table:formula="of:=([.G95]-[.G94])/[.G94]*100" office:value-type="float" office:value="55.5019914899243" calcext:value-type="float">
            <text:p>55.50 </text:p>
          </table:table-cell>
          <table:table-cell table:style-name="ce48" table:formula="of:=([.G95]-[.G78])/[.G78]*100" office:value-type="float" office:value="48.920963599503" calcext:value-type="float">
            <text:p>48.92 </text:p>
          </table:table-cell>
          <table:table-cell table:style-name="ce54" office:value-type="float" office:value="1242409" calcext:value-type="float">
            <text:p>1,242,409 </text:p>
          </table:table-cell>
          <table:table-cell table:style-name="ce48" table:formula="of:=([.J95]-[.J94])/[.J94]*100" office:value-type="float" office:value="25.6982454578382" calcext:value-type="float">
            <text:p>25.70 </text:p>
          </table:table-cell>
          <table:table-cell table:style-name="ce48" table:formula="of:=([.J95]-[.J78])/[.J78]*100" office:value-type="float" office:value="17.724719074507" calcext:value-type="float">
            <text:p>17.72 </text:p>
          </table:table-cell>
          <table:table-cell table:style-name="ce42" office:value-type="float" office:value="6355" calcext:value-type="float">
            <text:p>6,355 </text:p>
          </table:table-cell>
          <table:table-cell table:style-name="ce48" table:formula="of:=([.M95]-[.M94])/[.M94]*100" office:value-type="float" office:value="28.8262720454085" calcext:value-type="float">
            <text:p>28.83 </text:p>
          </table:table-cell>
          <table:table-cell table:style-name="ce48" table:formula="of:=([.M95]-[.M78])/[.M78]*100" office:value-type="float" office:value="-4.14781297134238" calcext:value-type="float">
            <text:p>-4.15 </text:p>
          </table:table-cell>
          <table:table-cell table:style-name="ce54" office:value-type="float" office:value="4945" calcext:value-type="float">
            <text:p>4,945 </text:p>
          </table:table-cell>
          <table:table-cell table:style-name="ce48" table:formula="of:=([.P95]-[.P94])/[.P94]*100" office:value-type="float" office:value="60.7607282184655" calcext:value-type="float">
            <text:p>60.76 </text:p>
          </table:table-cell>
          <table:table-cell table:style-name="ce64" table:formula="of:=([.P95]-[.P78])/[.P78]*100" office:value-type="float" office:value="31.3413014608234" calcext:value-type="float">
            <text:p>31.34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544783" calcext:value-type="float">
            <text:p>6,544,783 </text:p>
          </table:table-cell>
          <table:table-cell table:style-name="ce48" table:formula="of:=([.G97]-[.G95])/[.G95]*100" office:value-type="float" office:value="-10.8224041169395" calcext:value-type="float">
            <text:p>-10.82 </text:p>
          </table:table-cell>
          <table:table-cell table:style-name="ce48" table:formula="of:=([.G97]-[.G80])/[.G80]*100" office:value-type="float" office:value="-23.6385361307874" calcext:value-type="float">
            <text:p>-23.64 </text:p>
          </table:table-cell>
          <table:table-cell table:style-name="ce54" office:value-type="float" office:value="1279987" calcext:value-type="float">
            <text:p>1,279,987 </text:p>
          </table:table-cell>
          <table:table-cell table:style-name="ce48" table:formula="of:=([.J97]-[.J95])/[.J95]*100" office:value-type="float" office:value="3.02460783848153" calcext:value-type="float">
            <text:p>3.02 </text:p>
          </table:table-cell>
          <table:table-cell table:style-name="ce48" table:formula="of:=([.J97]-[.J80])/[.J80]*100" office:value-type="float" office:value="-12.4575534510198" calcext:value-type="float">
            <text:p>-12.46 </text:p>
          </table:table-cell>
          <table:table-cell table:style-name="ce42" office:value-type="float" office:value="5147" calcext:value-type="float">
            <text:p>5,147 </text:p>
          </table:table-cell>
          <table:table-cell table:style-name="ce48" table:formula="of:=([.M97]-[.M95])/[.M95]*100" office:value-type="float" office:value="-19.0086546026751" calcext:value-type="float">
            <text:p>-19.01 </text:p>
          </table:table-cell>
          <table:table-cell table:style-name="ce48" table:formula="of:=([.M97]-[.M80])/[.M80]*100" office:value-type="float" office:value="-45.7982308340354" calcext:value-type="float">
            <text:p>-45.80 </text:p>
          </table:table-cell>
          <table:table-cell table:style-name="ce54" office:value-type="float" office:value="3160" calcext:value-type="float">
            <text:p>3,160 </text:p>
          </table:table-cell>
          <table:table-cell table:style-name="ce48" table:formula="of:=([.P97]-[.P95])/[.P95]*100" office:value-type="float" office:value="-36.0970677451972" calcext:value-type="float">
            <text:p>-36.10 </text:p>
          </table:table-cell>
          <table:table-cell table:style-name="ce64" table:formula="of:=([.P97]-[.P80])/[.P80]*100" office:value-type="float" office:value="-44.9189471849399" calcext:value-type="float">
            <text:p>-44.92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6074450" calcext:value-type="float">
            <text:p>6,074,450 </text:p>
          </table:table-cell>
          <table:table-cell table:style-name="ce48" table:formula="of:=([.G98]-[.G97])/[.G97]*100" office:value-type="float" office:value="-7.18638035821814" calcext:value-type="float">
            <text:p>-7.19 </text:p>
          </table:table-cell>
          <table:table-cell table:style-name="ce48" table:formula="of:=([.G98]-[.G81])/[.G81]*100" office:value-type="float" office:value="9.7030129251783" calcext:value-type="float">
            <text:p>9.70 </text:p>
          </table:table-cell>
          <table:table-cell table:style-name="ce54" office:value-type="float" office:value="1140919" calcext:value-type="float">
            <text:p>1,140,919 </text:p>
          </table:table-cell>
          <table:table-cell table:style-name="ce48" table:formula="of:=([.J98]-[.J97])/[.J97]*100" office:value-type="float" office:value="-10.8647978456031" calcext:value-type="float">
            <text:p>-10.86 </text:p>
          </table:table-cell>
          <table:table-cell table:style-name="ce48" table:formula="of:=([.J98]-[.J81])/[.J81]*100" office:value-type="float" office:value="-1.62269409125164" calcext:value-type="float">
            <text:p>-1.62 </text:p>
          </table:table-cell>
          <table:table-cell table:style-name="ce42" office:value-type="float" office:value="5221" calcext:value-type="float">
            <text:p>5,221 </text:p>
          </table:table-cell>
          <table:table-cell table:style-name="ce48" table:formula="of:=([.M98]-[.M97])/[.M97]*100" office:value-type="float" office:value="1.43773071692248" calcext:value-type="float">
            <text:p>1.44 </text:p>
          </table:table-cell>
          <table:table-cell table:style-name="ce48" table:formula="of:=([.M98]-[.M81])/[.M81]*100" office:value-type="float" office:value="-24.4974692697035" calcext:value-type="float">
            <text:p>-24.50 </text:p>
          </table:table-cell>
          <table:table-cell table:style-name="ce54" office:value-type="float" office:value="3407" calcext:value-type="float">
            <text:p>3,407 </text:p>
          </table:table-cell>
          <table:table-cell table:style-name="ce48" table:formula="of:=([.P98]-[.P97])/[.P97]*100" office:value-type="float" office:value="7.81645569620253" calcext:value-type="float">
            <text:p>7.82 </text:p>
          </table:table-cell>
          <table:table-cell table:style-name="ce64" table:formula="of:=([.P98]-[.P81])/[.P81]*100" office:value-type="float" office:value="-19.0928520541439" calcext:value-type="float">
            <text:p>-19.09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3（1）</text:p>
          </table:table-cell>
          <table:table-cell table:style-name="ce42" office:value-type="float" office:value="6449447" calcext:value-type="float">
            <text:p>6,449,447 </text:p>
          </table:table-cell>
          <table:table-cell table:style-name="ce48" table:formula="of:=([.G99]-[.G98])/[.G98]*100" office:value-type="float" office:value="6.17334902748397" calcext:value-type="float">
            <text:p>6.17 </text:p>
          </table:table-cell>
          <table:table-cell table:style-name="ce48" table:formula="of:=([.G99]-[.G82])/[.G82]*100" office:value-type="float" office:value="-19.9123927882687" calcext:value-type="float">
            <text:p>-19.91 </text:p>
          </table:table-cell>
          <table:table-cell table:style-name="ce54" office:value-type="float" office:value="1210593" calcext:value-type="float">
            <text:p>1,210,593 </text:p>
          </table:table-cell>
          <table:table-cell table:style-name="ce48" table:formula="of:=([.J99]-[.J98])/[.J98]*100" office:value-type="float" office:value="6.10683142273904" calcext:value-type="float">
            <text:p>6.11 </text:p>
          </table:table-cell>
          <table:table-cell table:style-name="ce48" table:formula="of:=([.J99]-[.J82])/[.J82]*100" office:value-type="float" office:value="-7.60898516591327" calcext:value-type="float">
            <text:p>-7.6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-0.804443593181383" calcext:value-type="float">
            <text:p>-0.80 </text:p>
          </table:table-cell>
          <table:table-cell table:style-name="ce48" office:value-type="float" office:value="-37.9165667705586" calcext:value-type="float">
            <text:p>-37.92 </text:p>
          </table:table-cell>
          <table:table-cell table:style-name="ce54" office:value-type="float" office:value="3416" calcext:value-type="float">
            <text:p>3,416 </text:p>
          </table:table-cell>
          <table:table-cell table:style-name="ce48" office:value-type="float" office:value="0.264162019371881" calcext:value-type="float">
            <text:p>0.26 </text:p>
          </table:table-cell>
          <table:table-cell table:style-name="ce64" office:value-type="float" office:value="-23.970620965947" calcext:value-type="float">
            <text:p>-23.97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904102" calcext:value-type="float">
            <text:p>4,904,102 </text:p>
          </table:table-cell>
          <table:table-cell table:style-name="ce48" table:formula="of:=([.G101]-[.G99])/[.G99]*100" office:value-type="float" office:value="-23.9608915307002" calcext:value-type="float">
            <text:p>-23.96 </text:p>
          </table:table-cell>
          <table:table-cell table:style-name="ce48" table:formula="of:=([.G101]-[.G84])/[.G84]*100" office:value-type="float" office:value="-29.5980800084526" calcext:value-type="float">
            <text:p>-29.60 </text:p>
          </table:table-cell>
          <table:table-cell table:style-name="ce54" office:value-type="float" office:value="988111" calcext:value-type="float">
            <text:p>988,111 </text:p>
          </table:table-cell>
          <table:table-cell table:style-name="ce48" table:formula="of:=([.J101]-[.J99])/[.J99]*100" office:value-type="float" office:value="-18.3779354415563" calcext:value-type="float">
            <text:p>-18.38 </text:p>
          </table:table-cell>
          <table:table-cell table:style-name="ce48" table:formula="of:=([.J101]-[.J84])/[.J84]*100" office:value-type="float" office:value="-18.9736226448204" calcext:value-type="float">
            <text:p>-18.97 </text:p>
          </table:table-cell>
          <table:table-cell table:style-name="ce42" office:value-type="float" office:value="4726" calcext:value-type="float">
            <text:p>4,726 </text:p>
          </table:table-cell>
          <table:table-cell table:style-name="ce48" table:formula="of:=([.M101]-[.M99])/[.M99]*100" office:value-type="float" office:value="-8.74686232863487" calcext:value-type="float">
            <text:p>-8.75 </text:p>
          </table:table-cell>
          <table:table-cell table:style-name="ce48" table:formula="of:=([.M101]-[.M84])/[.M84]*100" office:value-type="float" office:value="-47.6980965028774" calcext:value-type="float">
            <text:p>-47.70 </text:p>
          </table:table-cell>
          <table:table-cell table:style-name="ce54" office:value-type="float" office:value="2975" calcext:value-type="float">
            <text:p>2,975 </text:p>
          </table:table-cell>
          <table:table-cell table:style-name="ce48" table:formula="of:=([.P101]-[.P99])/[.P99]*100" office:value-type="float" office:value="-12.9098360655738" calcext:value-type="float">
            <text:p>-12.91 </text:p>
          </table:table-cell>
          <table:table-cell table:style-name="ce64" table:formula="of:=([.P101]-[.P84])/[.P84]*100" office:value-type="float" office:value="-51.0771254727841" calcext:value-type="float">
            <text:p>-51.08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76622" calcext:value-type="float">
            <text:p>7,376,622 </text:p>
          </table:table-cell>
          <table:table-cell table:style-name="ce48" table:formula="of:=([.G102]-[.G101])/[.G101]*100" office:value-type="float" office:value="50.4173852827694" calcext:value-type="float">
            <text:p>50.42 </text:p>
          </table:table-cell>
          <table:table-cell table:style-name="ce48" table:formula="of:=([.G102]-[.G85])/[.G85]*100" office:value-type="float" office:value="40.259614322387" calcext:value-type="float">
            <text:p>40.26 </text:p>
          </table:table-cell>
          <table:table-cell table:style-name="ce54" office:value-type="float" office:value="1246760" calcext:value-type="float">
            <text:p>1,246,760 </text:p>
          </table:table-cell>
          <table:table-cell table:style-name="ce48" table:formula="of:=([.J102]-[.J101])/[.J101]*100" office:value-type="float" office:value="26.1761077449801" calcext:value-type="float">
            <text:p>26.18 </text:p>
          </table:table-cell>
          <table:table-cell table:style-name="ce48" table:formula="of:=([.J102]-[.J85])/[.J85]*100" office:value-type="float" office:value="17.1602848849174" calcext:value-type="float">
            <text:p>17.16 </text:p>
          </table:table-cell>
          <table:table-cell table:style-name="ce42" office:value-type="float" office:value="5835" calcext:value-type="float">
            <text:p>5,835 </text:p>
          </table:table-cell>
          <table:table-cell table:style-name="ce48" table:formula="of:=([.M102]-[.M101])/[.M101]*100" office:value-type="float" office:value="23.4659331358443" calcext:value-type="float">
            <text:p>23.47 </text:p>
          </table:table-cell>
          <table:table-cell table:style-name="ce48" table:formula="of:=([.M102]-[.M85])/[.M85]*100" office:value-type="float" office:value="-8.828125" calcext:value-type="float">
            <text:p>-8.83 </text:p>
          </table:table-cell>
          <table:table-cell table:style-name="ce54" office:value-type="float" office:value="3883" calcext:value-type="float">
            <text:p>3,883 </text:p>
          </table:table-cell>
          <table:table-cell table:style-name="ce48" table:formula="of:=([.P102]-[.P101])/[.P101]*100" office:value-type="float" office:value="30.5210084033613" calcext:value-type="float">
            <text:p>30.52 </text:p>
          </table:table-cell>
          <table:table-cell table:style-name="ce64" table:formula="of:=([.P102]-[.P85])/[.P85]*100" office:value-type="float" office:value="2.75205080709182" calcext:value-type="float">
            <text:p>2.75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486724" calcext:value-type="float">
            <text:p>6,486,724 </text:p>
          </table:table-cell>
          <table:table-cell table:style-name="ce48" table:formula="of:=([.G103]-[.G102])/[.G102]*100" office:value-type="float" office:value="-12.0637603499271" calcext:value-type="float">
            <text:p>-12.06 </text:p>
          </table:table-cell>
          <table:table-cell table:style-name="ce48" table:formula="of:=([.G103]-[.G86])/[.G86]*100" office:value-type="float" office:value="-22.2739579120797" calcext:value-type="float">
            <text:p>-22.27 </text:p>
          </table:table-cell>
          <table:table-cell table:style-name="ce54" office:value-type="float" office:value="1294331" calcext:value-type="float">
            <text:p>1,294,331 </text:p>
          </table:table-cell>
          <table:table-cell table:style-name="ce48" table:formula="of:=([.J103]-[.J102])/[.J102]*100" office:value-type="float" office:value="3.8155699573294" calcext:value-type="float">
            <text:p>3.82 </text:p>
          </table:table-cell>
          <table:table-cell table:style-name="ce48" table:formula="of:=([.J103]-[.J86])/[.J86]*100" office:value-type="float" office:value="-7.9088488063585" calcext:value-type="float">
            <text:p>-7.91 </text:p>
          </table:table-cell>
          <table:table-cell table:style-name="ce42" office:value-type="float" office:value="5740" calcext:value-type="float">
            <text:p>5,740 </text:p>
          </table:table-cell>
          <table:table-cell table:style-name="ce48" table:formula="of:=([.M103]-[.M102])/[.M102]*100" office:value-type="float" office:value="-1.62810625535561" calcext:value-type="float">
            <text:p>-1.63 </text:p>
          </table:table-cell>
          <table:table-cell table:style-name="ce48" table:formula="of:=([.M103]-[.M86])/[.M86]*100" office:value-type="float" office:value="-39.0464054369757" calcext:value-type="float">
            <text:p>-39.05 </text:p>
          </table:table-cell>
          <table:table-cell table:style-name="ce54" office:value-type="float" office:value="4169" calcext:value-type="float">
            <text:p>4,169 </text:p>
          </table:table-cell>
          <table:table-cell table:style-name="ce48" table:formula="of:=([.P103]-[.P102])/[.P102]*100" office:value-type="float" office:value="7.36543909348442" calcext:value-type="float">
            <text:p>7.37 </text:p>
          </table:table-cell>
          <table:table-cell table:style-name="ce64" table:formula="of:=([.P103]-[.P86])/[.P86]*100" office:value-type="float" office:value="-33.476942715813" calcext:value-type="float">
            <text:p>-33.48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4"/>
          <table:table-cell table:style-name="ce48"/>
          <table:table-cell table:style-name="ce64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9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849247" calcext:value-type="float">
            <text:p>4,849,247 </text:p>
          </table:table-cell>
          <table:table-cell table:style-name="ce48" table:formula="of:=([.G105]-[.G103])/[.G103]*100" office:value-type="float" office:value="-25.2435127500415" calcext:value-type="float">
            <text:p>-25.24 </text:p>
          </table:table-cell>
          <table:table-cell table:style-name="ce48" table:formula="of:=([.G105]-[.G89])/[.G89]*100" office:value-type="float" office:value="-27.4903891155893" calcext:value-type="float">
            <text:p>-27.49 </text:p>
          </table:table-cell>
          <table:table-cell table:style-name="ce54" office:value-type="float" office:value="1089108" calcext:value-type="float">
            <text:p>1,089,108 </text:p>
          </table:table-cell>
          <table:table-cell table:style-name="ce48" table:formula="of:=([.J105]-[.J103])/[.J103]*100" office:value-type="float" office:value="-15.8555269092682" calcext:value-type="float">
            <text:p>-15.86 </text:p>
          </table:table-cell>
          <table:table-cell table:style-name="ce48" table:formula="of:=([.J105]-[.J89])/[.J89]*100" office:value-type="float" office:value="-4.23740437879188" calcext:value-type="float">
            <text:p>-4.24 </text:p>
          </table:table-cell>
          <table:table-cell table:style-name="ce42" office:value-type="float" office:value="3915" calcext:value-type="float">
            <text:p>3,915 </text:p>
          </table:table-cell>
          <table:table-cell table:style-name="ce48" table:formula="of:=([.M105]-[.M103])/[.M103]*100" office:value-type="float" office:value="-31.794425087108" calcext:value-type="float">
            <text:p>-31.79 </text:p>
          </table:table-cell>
          <table:table-cell table:style-name="ce48" table:formula="of:=([.M105]-[.M89])/[.M89]*100" office:value-type="float" office:value="-39.6485278248805" calcext:value-type="float">
            <text:p>-39.65 </text:p>
          </table:table-cell>
          <table:table-cell table:style-name="ce54" office:value-type="float" office:value="2924" calcext:value-type="float">
            <text:p>2,924 </text:p>
          </table:table-cell>
          <table:table-cell table:style-name="ce48" table:formula="of:=([.P105]-[.P103])/[.P103]*100" office:value-type="float" office:value="-29.8632765651235" calcext:value-type="float">
            <text:p>-29.86 </text:p>
          </table:table-cell>
          <table:table-cell table:style-name="ce64" table:formula="of:=([.P105]-[.P89])/[.P89]*100" office:value-type="float" office:value="-19.0027700831025" calcext:value-type="float">
            <text:p>-19.00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10" office:value-type="string" calcext:value-type="string" table:number-columns-spanned="2" table:number-rows-spanned="1">
            <text:p>110<text:span text:style-name="T7">年</text:span><text:span text:style-name="T6">1</text:span><text:span text:style-name="T5">月</text:span></text:p>
          </table:table-cell>
          <table:covered-table-cell table:style-name="ce10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4" table:formula="of:=20" office:value-type="float" office:value="20" calcext:value-type="float">
            <text:p>20</text:p>
          </table:table-cell>
          <table:table-cell table:style-name="ce42" table:formula="of:=[.G105]" office:value-type="float" office:value="4849247" calcext:value-type="float">
            <text:p>4,849,247 </text:p>
          </table:table-cell>
          <table:table-cell table:style-name="ce48"/>
          <table:table-cell table:style-name="ce48" table:formula="of:=([.G106]-[.G107])/[.G107]*100" office:value-type="float" office:value="-27.4903891155893" calcext:value-type="float">
            <text:p>-27.49 </text:p>
          </table:table-cell>
          <table:table-cell table:style-name="ce54" office:value-type="float" office:value="1089108" calcext:value-type="float">
            <text:p>1,089,108 </text:p>
          </table:table-cell>
          <table:table-cell table:style-name="ce48"/>
          <table:table-cell table:style-name="ce48" table:formula="of:=([.J106]-[.J107])/[.J107]*100" office:value-type="float" office:value="-4.23740437879188" calcext:value-type="float">
            <text:p>-4.24 </text:p>
          </table:table-cell>
          <table:table-cell table:style-name="ce42" office:value-type="float" office:value="3915" calcext:value-type="float">
            <text:p>3,915 </text:p>
          </table:table-cell>
          <table:table-cell table:style-name="ce48"/>
          <table:table-cell table:style-name="ce48" table:formula="of:=([.M106]-[.M107])/[.M107]*100" office:value-type="float" office:value="-39.6485278248805" calcext:value-type="float">
            <text:p>-39.65 </text:p>
          </table:table-cell>
          <table:table-cell table:style-name="ce54" office:value-type="float" office:value="2924" calcext:value-type="float">
            <text:p>2,924 </text:p>
          </table:table-cell>
          <table:table-cell table:style-name="ce48"/>
          <table:table-cell table:style-name="ce64" table:formula="of:=([.P106]-[.P107])/[.P107]*100" office:value-type="float" office:value="-19.0027700831025" calcext:value-type="float">
            <text:p>-19.00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1" office:value-type="string" calcext:value-type="string" table:number-columns-spanned="2" table:number-rows-spanned="1">
            <text:p>109<text:span text:style-name="T7">年</text:span><text:span text:style-name="T6">1</text:span><text:span text:style-name="T5">月</text:span></text:p>
          </table:table-cell>
          <table:covered-table-cell table:style-name="ce11"/>
          <table:table-cell table:style-name="ce25" office:value-type="float" office:value="0.1" calcext:value-type="float">
            <text:p>0.10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37" table:formula="of:=17" office:value-type="float" office:value="17" calcext:value-type="float">
            <text:p>17</text:p>
          </table:table-cell>
          <table:table-cell table:style-name="ce43" table:formula="of:=[.G89]" office:value-type="float" office:value="6687730" calcext:value-type="float">
            <text:p>6,687,730 </text:p>
          </table:table-cell>
          <table:table-cell table:style-name="ce49"/>
          <table:table-cell table:style-name="ce52" table:formula="of:=([.G107]-9549985)/9549985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9"/>
          <table:table-cell table:style-name="ce52" table:formula="of:=([.J107]-1571860)/1571860*100" office:value-type="float" office:value="-27.6462280355757" calcext:value-type="float">
            <text:p>-27.65 </text:p>
          </table:table-cell>
          <table:table-cell table:style-name="ce43" table:formula="of:=[.M89]" office:value-type="float" office:value="6487" calcext:value-type="float">
            <text:p>6,487 </text:p>
          </table:table-cell>
          <table:table-cell table:style-name="ce49"/>
          <table:table-cell table:style-name="ce52" table:formula="of:=([.M107]-10590)/10590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9"/>
          <table:table-cell table:style-name="ce66" table:formula="of:=([.P107]-5805)/5805*100" office:value-type="float" office:value="-37.8122308354866" calcext:value-type="float">
            <text:p>-37.81 </text:p>
          </table:table-cell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6" table:number-columns-repeated="9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3">
          <table:table-cell table:style-name="ce3"/>
          <table:table-cell table:number-columns-repeated="17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3">
          <table:table-cell table:style-name="ce3"/>
          <table:table-cell table:number-columns-repeated="17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number-columns-repeated="18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2">
          <table:table-cell table:number-columns-repeated="18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6">
          <table:table-cell table:number-columns-repeated="18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number-columns-repeated="18"/>
          <table:table-cell table:style-name="ce68" table:number-columns-repeated="20"/>
          <table:table-cell table:style-name="ce1" table:number-columns-repeated="11"/>
          <table:table-cell table:number-columns-repeated="975"/>
        </table:table-row>
        <table:table-row table:style-name="ro27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7" table:number-rows-repeated="104843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1-02-19T07:26:22</meta:print-date>
    <meta:creation-date>1998-09-21T15:00:50</meta:creation-date>
    <dc:date>2021-02-19T07:26:31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3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