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9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cm" svg:height="2.17cm" svg:x="20.246cm" svg:y="23.939cm" draw:caption-point-x="-0.908cm" draw:caption-point-y="-15.463cm">
              <dc:date>2021-02-25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0" office:value-type="float" office:value="58071" calcext:value-type="float">
            <text:p>58,071 </text:p>
          </table:table-cell>
          <table:table-cell table:style-name="ce29" office:value-type="float" office:value="1.362" calcext:value-type="float">
            <text:p>1.362 </text:p>
          </table:table-cell>
          <table:table-cell table:style-name="ce20" office:value-type="float" office:value="84310" calcext:value-type="float">
            <text:p>84,310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558445" calcext:value-type="float">
            <text:p>558,445 </text:p>
          </table:table-cell>
          <table:table-cell table:style-name="ce29" office:value-type="float" office:value="1.126" calcext:value-type="float">
            <text:p>1.12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29" office:value-type="float" office:value="2.329" calcext:value-type="float">
            <text:p>2.329 </text:p>
          </table:table-cell>
          <table:table-cell table:style-name="ce20" office:value-type="float" office:value="705636" calcext:value-type="float">
            <text:p>705,636 </text:p>
          </table:table-cell>
          <table:table-cell table:style-name="ce29" office:value-type="float" office:value="1.212" calcext:value-type="float">
            <text:p>1.212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93]-[.B192]" office:value-type="float" office:value="-10266" calcext:value-type="float">
            <text:p>-10,266 </text:p>
          </table:table-cell>
          <table:table-cell table:style-name="ce30" table:formula="of:=[.C193]-[.C192]" office:value-type="float" office:value="0.00600000000000001" calcext:value-type="float">
            <text:p>0.006 </text:p>
          </table:table-cell>
          <table:table-cell table:style-name="ce21" table:formula="of:=[.D193]-[.D192]" office:value-type="float" office:value="-39381" calcext:value-type="float">
            <text:p>-39,381 </text:p>
          </table:table-cell>
          <table:table-cell table:style-name="ce30" table:formula="of:=[.E193]-[.E192]" office:value-type="float" office:value="-0.124" calcext:value-type="float">
            <text:p>-0.124 </text:p>
          </table:table-cell>
          <table:table-cell table:style-name="ce21" table:formula="of:=[.F193]-[.F192]" office:value-type="float" office:value="-92147" calcext:value-type="float">
            <text:p>-92,147 </text:p>
          </table:table-cell>
          <table:table-cell table:style-name="ce30" table:formula="of:=[.G193]-[.G192]" office:value-type="float" office:value="-0.0620000000000001" calcext:value-type="float">
            <text:p>-0.062 </text:p>
          </table:table-cell>
          <table:table-cell table:style-name="ce21" table:formula="of:=[.H193]-[.H192]" office:value-type="float" office:value="-4906" calcext:value-type="float">
            <text:p>-4,906 </text:p>
          </table:table-cell>
          <table:table-cell table:style-name="ce30" table:formula="of:=[.I193]-[.I192]" office:value-type="float" office:value="0.273" calcext:value-type="float">
            <text:p>0.273 </text:p>
          </table:table-cell>
          <table:table-cell table:style-name="ce21" table:formula="of:=[.J193]-[.J192]" office:value-type="float" office:value="-146700" calcext:value-type="float">
            <text:p>-146,700 </text:p>
          </table:table-cell>
          <table:table-cell table:style-name="ce30" table:formula="of:=[.K193]-[.K192]" office:value-type="float" office:value="-0.079" calcext:value-type="float">
            <text:p>-0.079 </text:p>
          </table:table-cell>
          <table:table-cell table:style-name="ce30" table:formula="of:=[.L193]-[.L192]" office:value-type="float" office:value="-0.0840000000000001" calcext:value-type="float">
            <text:p>-0.084 </text:p>
          </table:table-cell>
          <table:table-cell table:style-name="ce46" table:formula="of:=[.M193]-[.M192]" office:value-type="float" office:value="-0.00100000000000033" calcext:value-type="float">
            <text:p>-0.001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1-02-25T09:13:25</dc:date>
    <meta:print-date>2020-11-17T16:59:42</meta:print-date>
    <meta:document-statistic meta:table-count="1" meta:cell-count="2479" meta:object-count="0"/>
    <meta:generator>LibreOffice/6.3.4.2$Windows_X86_64 LibreOffice_project/60da17e045e08f1793c57c00ba83cdfce946d0aa</meta:generator>
  </office:meta>
</office:document-meta>
</file>