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26</text:p>
          </table:table-cell>
          <table:table-cell office:value-type="float" office:value="3304" table:number-columns-spanned="3" table:number-rows-spanned="1" table:style-name="ce12">
            <text:p>3,304.00</text:p>
          </table:table-cell>
          <table:covered-table-cell table:number-columns-repeated="2"/>
          <table:table-cell office:value-type="string" table:style-name="ce2">
            <text:p>110/03/01</text:p>
          </table:table-cell>
          <table:table-cell office:value-type="float" office:value="5994.5" table:style-name="ce4">
            <text:p>5,994.50</text:p>
          </table:table-cell>
          <table:table-cell table:style-name="ce1"/>
          <table:table-cell office:value-type="string" table:style-name="ce2">
            <text:p>110/04/01</text:p>
          </table:table-cell>
          <table:table-cell office:value-type="float" office:value="324" table:style-name="ce4">
            <text:p>324.00</text:p>
          </table:table-cell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6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27</text:p>
          </table:table-cell>
          <table:table-cell office:value-type="float" office:value="316" table:number-columns-spanned="3" table:number-rows-spanned="1" table:style-name="ce12">
            <text:p>316.00</text:p>
          </table:table-cell>
          <table:covered-table-cell table:number-columns-repeated="2"/>
          <table:table-cell office:value-type="string" table:style-name="ce2">
            <text:p>110/03/02</text:p>
          </table:table-cell>
          <table:table-cell office:value-type="float" office:value="4381" table:style-name="ce4">
            <text:p>4,381.00</text:p>
          </table:table-cell>
          <table:table-cell table:style-name="ce1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5/10</text:p>
          </table:table-cell>
          <table:table-cell office:value-type="float" office:value="463" table:style-name="ce4">
            <text:p>463.00</text:p>
          </table:table-cell>
          <table:table-cell table:style-name="ce1"/>
          <table:table-cell office:value-type="string" table:style-name="ce2">
            <text:p>110/06/09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3/03</text:p>
          </table:table-cell>
          <table:table-cell office:value-type="float" office:value="6666.8" table:style-name="ce4">
            <text:p>6,666.80</text:p>
          </table:table-cell>
          <table:table-cell table:style-name="ce1"/>
          <table:table-cell office:value-type="string" table:style-name="ce2">
            <text:p>110/04/14</text:p>
          </table:table-cell>
          <table:table-cell office:value-type="float" office:value="180" table:style-name="ce4">
            <text:p>180.00</text:p>
          </table:table-cell>
          <table:table-cell office:value-type="string" table:style-name="ce2">
            <text:p>110/05/12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3/04</text:p>
          </table:table-cell>
          <table:table-cell office:value-type="float" office:value="2338" table:style-name="ce4">
            <text:p>2,338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23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3/05</text:p>
          </table:table-cell>
          <table:table-cell office:value-type="float" office:value="1285" table:style-name="ce4">
            <text:p>1,285.00</text:p>
          </table:table-cell>
          <table:table-cell table:style-name="ce1"/>
          <table:table-cell office:value-type="string" table:style-name="ce2">
            <text:p>110/04/16</text:p>
          </table:table-cell>
          <table:table-cell office:value-type="float" office:value="113" table:style-name="ce4">
            <text:p>113.00</text:p>
          </table:table-cell>
          <table:table-cell office:value-type="string" table:style-name="ce2">
            <text:p>110/05/26</text:p>
          </table:table-cell>
          <table:table-cell office:value-type="float" office:value="41" table:style-name="ce4">
            <text:p>4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3/08</text:p>
          </table:table-cell>
          <table:table-cell office:value-type="float" office:value="4872" table:style-name="ce4">
            <text:p>4,872.00</text:p>
          </table:table-cell>
          <table:table-cell table:style-name="ce1"/>
          <table:table-cell office:value-type="string" table:style-name="ce2">
            <text:p>110/04/28</text:p>
          </table:table-cell>
          <table:table-cell office:value-type="float" office:value="42" table:style-name="ce4">
            <text:p>4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3/09</text:p>
          </table:table-cell>
          <table:table-cell office:value-type="float" office:value="3739.75" table:style-name="ce4">
            <text:p>3,739.75</text:p>
          </table:table-cell>
          <table:table-cell table:style-name="ce1"/>
          <table:table-cell office:value-type="string" table:style-name="ce2">
            <text:p>110/04/30</text:p>
          </table:table-cell>
          <table:table-cell office:value-type="float" office:value="248" table:style-name="ce4">
            <text:p>248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3/17</text:p>
          </table:table-cell>
          <table:table-cell office:value-type="float" office:value="8912.2000000000007" table:style-name="ce4">
            <text:p>8,912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3/18</text:p>
          </table:table-cell>
          <table:table-cell office:value-type="float" office:value="3920" table:style-name="ce4">
            <text:p>3,92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3/19</text:p>
          </table:table-cell>
          <table:table-cell office:value-type="float" office:value="4068.5" table:style-name="ce4">
            <text:p>4,06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3/20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3/22</text:p>
          </table:table-cell>
          <table:table-cell office:value-type="float" office:value="4651" table:style-name="ce4">
            <text:p>4,65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3/23</text:p>
          </table:table-cell>
          <table:table-cell office:value-type="float" office:value="3290.75" table:style-name="ce4">
            <text:p>3,290.7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3/24</text:p>
          </table:table-cell>
          <table:table-cell office:value-type="float" office:value="1942.5" table:style-name="ce4">
            <text:p>1,94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3/25</text:p>
          </table:table-cell>
          <table:table-cell office:value-type="float" office:value="3474.7" table:style-name="ce4">
            <text:p>3,474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3/31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620" table:number-columns-spanned="3" table:number-rows-spanned="1" table:style-name="ce13">
            <text:p>3,62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9572.7" table:style-name="ce6">
            <text:p>59,572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07" table:style-name="ce6">
            <text:p>3,007.00</text:p>
          </table:table-cell>
          <table:table-cell office:value-type="string" table:style-name="ce5">
            <text:p>小計</text:p>
          </table:table-cell>
          <table:table-cell office:value-type="float" office:value="2665" table:style-name="ce6">
            <text:p>2,66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3" table:number-columns-spanned="4" table:number-rows-spanned="1" table:style-name="ce13">
            <text:p>2,22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9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0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1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07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office:value-type="string" table:style-name="ce2">
            <text:p>110/08/04</text:p>
          </table:table-cell>
          <table:table-cell office:value-type="float" office:value="67" table:style-name="ce4">
            <text:p>67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7/21</text:p>
          </table:table-cell>
          <table:table-cell office:value-type="float" office:value="65" table:number-columns-spanned="3" table:number-rows-spanned="1" table:style-name="ce12">
            <text:p>65.00</text:p>
          </table:table-cell>
          <table:covered-table-cell table:number-columns-repeated="2"/>
          <table:table-cell office:value-type="string" table:style-name="ce2">
            <text:p>110/08/18</text:p>
          </table:table-cell>
          <table:table-cell office:value-type="float" office:value="117" table:style-name="ce4">
            <text:p>11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16" table:number-columns-spanned="3" table:number-rows-spanned="1" table:style-name="ce13">
            <text:p>2,21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84" table:style-name="ce6">
            <text:p>2,28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2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1/02/16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5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9/21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1,687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2-25T05:39:39Z</meta:creation-date>
    <dc:date>2021-02-25T05:39:39Z</dc:date>
  </office:meta>
</office:document-meta>
</file>