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5948" calcext:value-type="float" table:number-columns-spanned="3" table:number-rows-spanned="1">
            <text:p>5,948.0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994.5" calcext:value-type="float">
            <text:p>5,994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3304" calcext:value-type="float" table:number-columns-spanned="3" table:number-rows-spanned="1">
            <text:p>3,304.00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4381" calcext:value-type="float">
            <text:p>4,381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6666.8" calcext:value-type="float">
            <text:p>6,666.8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4068.5" calcext:value-type="float">
            <text:p>4,06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3</text:p>
          </table:table-cell>
          <table:table-cell table:style-name="ce12" office:value-type="float" office:value="3290.75" calcext:value-type="float">
            <text:p>3,29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4</text:p>
          </table:table-cell>
          <table:table-cell table:style-name="ce12" office:value-type="float" office:value="1942.5" calcext:value-type="float">
            <text:p>1,9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9568" calcext:value-type="float" table:number-columns-spanned="3" table:number-rows-spanned="1">
            <text:p>9,56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4551" calcext:value-type="float">
            <text:p>54,5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614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