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5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2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/>2020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24975" calcext:value-type="float">
            <text:p><text:s text:c="2"/>14,524,97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9096" calcext:value-type="float">
            <text:p><text:s text:c="2"/>1,229,096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659820" calcext:value-type="float">
            <text:p><text:s text:c="2"/>659,820 </text:p>
          </table:table-cell>
          <table:table-cell table:style-name="ce23" office:value-type="float" office:value="16414025" calcext:value-type="float">
            <text:p><text:s text:c="2"/>16,414,025 </text:p>
          </table:table-cell>
          <table:table-cell table:style-name="ce23" office:value-type="float" office:value="2467832" calcext:value-type="float">
            <text:p><text:s text:c="2"/>2,467,832 </text:p>
          </table:table-cell>
          <table:table-cell table:style-name="ce23" office:value-type="float" office:value="235105" calcext:value-type="float">
            <text:p><text:s text:c="2"/>235,105 </text:p>
          </table:table-cell>
          <table:table-cell table:style-name="ce23" office:value-type="float" office:value="1972576" calcext:value-type="float">
            <text:p><text:s text:c="2"/>1,972,576 </text:p>
          </table:table-cell>
          <table:table-cell table:style-name="ce23" office:value-type="float" office:value="2154808" calcext:value-type="float">
            <text:p><text:s text:c="2"/>2,154,808 </text:p>
          </table:table-cell>
          <table:table-cell table:style-name="ce23" office:value-type="float" office:value="7942020" calcext:value-type="float">
            <text:p><text:s text:c="2"/>7,942,020 </text:p>
          </table:table-cell>
          <table:table-cell table:style-name="ce23" office:value-type="float" office:value="461885" calcext:value-type="float">
            <text:p><text:s text:c="2"/>461,885 </text:p>
          </table:table-cell>
          <table:table-cell table:style-name="ce23" office:value-type="float" office:value="1179801" calcext:value-type="float">
            <text:p><text:s text:c="2"/>1,179,801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677351" calcext:value-type="float">
            <text:p><text:s text:c="2"/>14,677,3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6181" calcext:value-type="float">
            <text:p><text:s text:c="2"/>1,236,181 </text:p>
          </table:table-cell>
          <table:table-cell table:style-name="ce23" office:value-type="float" office:value="132" calcext:value-type="float">
            <text:p><text:s text:c="2"/>132 </text:p>
          </table:table-cell>
          <table:table-cell table:style-name="ce23" office:value-type="float" office:value="532312" calcext:value-type="float">
            <text:p><text:s text:c="2"/>532,312 </text:p>
          </table:table-cell>
          <table:table-cell table:style-name="ce23" office:value-type="float" office:value="16445976" calcext:value-type="float">
            <text:p><text:s text:c="2"/>16,445,976 </text:p>
          </table:table-cell>
          <table:table-cell table:style-name="ce23" office:value-type="float" office:value="2473716" calcext:value-type="float">
            <text:p><text:s text:c="2"/>2,473,716 </text:p>
          </table:table-cell>
          <table:table-cell table:style-name="ce23" office:value-type="float" office:value="249633" calcext:value-type="float">
            <text:p><text:s text:c="2"/>249,633 </text:p>
          </table:table-cell>
          <table:table-cell table:style-name="ce23" office:value-type="float" office:value="1975846" calcext:value-type="float">
            <text:p><text:s text:c="2"/>1,975,846 </text:p>
          </table:table-cell>
          <table:table-cell table:style-name="ce23" office:value-type="float" office:value="2154605" calcext:value-type="float">
            <text:p><text:s text:c="2"/>2,154,605 </text:p>
          </table:table-cell>
          <table:table-cell table:style-name="ce23" office:value-type="float" office:value="7956630" calcext:value-type="float">
            <text:p><text:s text:c="2"/>7,956,630 </text:p>
          </table:table-cell>
          <table:table-cell table:style-name="ce23" office:value-type="float" office:value="442873" calcext:value-type="float">
            <text:p><text:s text:c="2"/>442,873 </text:p>
          </table:table-cell>
          <table:table-cell table:style-name="ce23" office:value-type="float" office:value="1192672" calcext:value-type="float">
            <text:p><text:s text:c="2"/>1,192,67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1024" calcext:value-type="float">
            <text:p><text:s text:c="2"/>14,651,02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25721" calcext:value-type="float">
            <text:p><text:s text:c="2"/>1,325,721 </text:p>
          </table:table-cell>
          <table:table-cell table:style-name="ce23" office:value-type="float" office:value="107" calcext:value-type="float">
            <text:p><text:s text:c="2"/>107 </text:p>
          </table:table-cell>
          <table:table-cell table:style-name="ce23" office:value-type="float" office:value="679517" calcext:value-type="float">
            <text:p><text:s text:c="2"/>679,517 </text:p>
          </table:table-cell>
          <table:table-cell table:style-name="ce23" office:value-type="float" office:value="16656369" calcext:value-type="float">
            <text:p><text:s text:c="2"/>16,656,369 </text:p>
          </table:table-cell>
          <table:table-cell table:style-name="ce23" office:value-type="float" office:value="2496257" calcext:value-type="float">
            <text:p><text:s text:c="2"/>2,496,257 </text:p>
          </table:table-cell>
          <table:table-cell table:style-name="ce23" office:value-type="float" office:value="266104" calcext:value-type="float">
            <text:p><text:s text:c="2"/>266,104 </text:p>
          </table:table-cell>
          <table:table-cell table:style-name="ce23" office:value-type="float" office:value="2044936" calcext:value-type="float">
            <text:p><text:s text:c="2"/>2,044,936 </text:p>
          </table:table-cell>
          <table:table-cell table:style-name="ce23" office:value-type="float" office:value="2156369" calcext:value-type="float">
            <text:p><text:s text:c="2"/>2,156,369 </text:p>
          </table:table-cell>
          <table:table-cell table:style-name="ce23" office:value-type="float" office:value="8036600" calcext:value-type="float">
            <text:p><text:s text:c="2"/>8,036,600 </text:p>
          </table:table-cell>
          <table:table-cell table:style-name="ce23" office:value-type="float" office:value="457139" calcext:value-type="float">
            <text:p><text:s text:c="2"/>457,139 </text:p>
          </table:table-cell>
          <table:table-cell table:style-name="ce23" office:value-type="float" office:value="1198965" calcext:value-type="float">
            <text:p><text:s text:c="2"/>1,198,965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815876" calcext:value-type="float">
            <text:p><text:s text:c="2"/>14,815,87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31083" calcext:value-type="float">
            <text:p><text:s text:c="2"/>1,331,083 </text:p>
          </table:table-cell>
          <table:table-cell table:style-name="ce23" office:value-type="float" office:value="129" calcext:value-type="float">
            <text:p><text:s text:c="2"/>129 </text:p>
          </table:table-cell>
          <table:table-cell table:style-name="ce23" office:value-type="float" office:value="673379" calcext:value-type="float">
            <text:p><text:s text:c="2"/>673,379 </text:p>
          </table:table-cell>
          <table:table-cell table:style-name="ce23" office:value-type="float" office:value="16820467" calcext:value-type="float">
            <text:p><text:s text:c="2"/>16,820,467 </text:p>
          </table:table-cell>
          <table:table-cell table:style-name="ce23" office:value-type="float" office:value="2489721" calcext:value-type="float">
            <text:p><text:s text:c="2"/>2,489,721 </text:p>
          </table:table-cell>
          <table:table-cell table:style-name="ce23" office:value-type="float" office:value="329827" calcext:value-type="float">
            <text:p><text:s text:c="2"/>329,827 </text:p>
          </table:table-cell>
          <table:table-cell table:style-name="ce23" office:value-type="float" office:value="2068943" calcext:value-type="float">
            <text:p><text:s text:c="2"/>2,068,943 </text:p>
          </table:table-cell>
          <table:table-cell table:style-name="ce23" office:value-type="float" office:value="2159515" calcext:value-type="float">
            <text:p><text:s text:c="2"/>2,159,515 </text:p>
          </table:table-cell>
          <table:table-cell table:style-name="ce23" office:value-type="float" office:value="8142360" calcext:value-type="float">
            <text:p><text:s text:c="2"/>8,142,360 </text:p>
          </table:table-cell>
          <table:table-cell table:style-name="ce23" office:value-type="float" office:value="418217" calcext:value-type="float">
            <text:p><text:s text:c="2"/>418,217 </text:p>
          </table:table-cell>
          <table:table-cell table:style-name="ce23" office:value-type="float" office:value="1211884" calcext:value-type="float">
            <text:p><text:s text:c="2"/>1,211,884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71304" calcext:value-type="float">
            <text:p><text:s text:c="2"/>14,871,3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17838" calcext:value-type="float">
            <text:p><text:s text:c="2"/>1,417,838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620317" calcext:value-type="float">
            <text:p><text:s text:c="2"/>620,317 </text:p>
          </table:table-cell>
          <table:table-cell table:style-name="ce23" office:value-type="float" office:value="16909574" calcext:value-type="float">
            <text:p><text:s text:c="2"/>16,909,574 </text:p>
          </table:table-cell>
          <table:table-cell table:style-name="ce23" office:value-type="float" office:value="2503909" calcext:value-type="float">
            <text:p><text:s text:c="2"/>2,503,909 </text:p>
          </table:table-cell>
          <table:table-cell table:style-name="ce23" office:value-type="float" office:value="278558" calcext:value-type="float">
            <text:p><text:s text:c="2"/>278,558 </text:p>
          </table:table-cell>
          <table:table-cell table:style-name="ce23" office:value-type="float" office:value="2057118" calcext:value-type="float">
            <text:p><text:s text:c="2"/>2,057,118 </text:p>
          </table:table-cell>
          <table:table-cell table:style-name="ce23" office:value-type="float" office:value="2156424" calcext:value-type="float">
            <text:p><text:s text:c="2"/>2,156,424 </text:p>
          </table:table-cell>
          <table:table-cell table:style-name="ce23" office:value-type="float" office:value="8287210" calcext:value-type="float">
            <text:p><text:s text:c="2"/>8,287,210 </text:p>
          </table:table-cell>
          <table:table-cell table:style-name="ce23" office:value-type="float" office:value="390500" calcext:value-type="float">
            <text:p><text:s text:c="2"/>390,500 </text:p>
          </table:table-cell>
          <table:table-cell table:style-name="ce23" office:value-type="float" office:value="1235854" calcext:value-type="float">
            <text:p><text:s text:c="2"/>1,235,854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636751" calcext:value-type="float">
            <text:p><text:s text:c="2"/>14,636,75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486137" calcext:value-type="float">
            <text:p><text:s text:c="2"/>1,486,137 </text:p>
          </table:table-cell>
          <table:table-cell table:style-name="ce23" office:value-type="float" office:value="124" calcext:value-type="float">
            <text:p><text:s text:c="2"/>124 </text:p>
          </table:table-cell>
          <table:table-cell table:style-name="ce23" office:value-type="float" office:value="1072473" calcext:value-type="float">
            <text:p><text:s text:c="2"/>1,072,473 </text:p>
          </table:table-cell>
          <table:table-cell table:style-name="ce23" office:value-type="float" office:value="17195485" calcext:value-type="float">
            <text:p><text:s text:c="2"/>17,195,485 </text:p>
          </table:table-cell>
          <table:table-cell table:style-name="ce23" office:value-type="float" office:value="2544545" calcext:value-type="float">
            <text:p><text:s text:c="2"/>2,544,545 </text:p>
          </table:table-cell>
          <table:table-cell table:style-name="ce23" office:value-type="float" office:value="285838" calcext:value-type="float">
            <text:p><text:s text:c="2"/>285,838 </text:p>
          </table:table-cell>
          <table:table-cell table:style-name="ce23" office:value-type="float" office:value="2144670" calcext:value-type="float">
            <text:p><text:s text:c="2"/>2,144,670 </text:p>
          </table:table-cell>
          <table:table-cell table:style-name="ce23" office:value-type="float" office:value="2153364" calcext:value-type="float">
            <text:p><text:s text:c="2"/>2,153,364 </text:p>
          </table:table-cell>
          <table:table-cell table:style-name="ce23" office:value-type="float" office:value="8308520" calcext:value-type="float">
            <text:p><text:s text:c="2"/>8,308,520 </text:p>
          </table:table-cell>
          <table:table-cell table:style-name="ce23" office:value-type="float" office:value="498779" calcext:value-type="float">
            <text:p><text:s text:c="2"/>498,779 </text:p>
          </table:table-cell>
          <table:table-cell table:style-name="ce23" office:value-type="float" office:value="1259769" calcext:value-type="float">
            <text:p><text:s text:c="2"/>1,259,769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641253" calcext:value-type="float">
            <text:p><text:s text:c="2"/>14,641,25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566628" calcext:value-type="float">
            <text:p><text:s text:c="2"/>1,566,628 </text:p>
          </table:table-cell>
          <table:table-cell table:style-name="ce23" office:value-type="float" office:value="116" calcext:value-type="float">
            <text:p><text:s text:c="2"/>116 </text:p>
          </table:table-cell>
          <table:table-cell table:style-name="ce23" office:value-type="float" office:value="1113340" calcext:value-type="float">
            <text:p><text:s text:c="2"/>1,113,340 </text:p>
          </table:table-cell>
          <table:table-cell table:style-name="ce23" office:value-type="float" office:value="17321337" calcext:value-type="float">
            <text:p><text:s text:c="2"/>17,321,337 </text:p>
          </table:table-cell>
          <table:table-cell table:style-name="ce23" office:value-type="float" office:value="2534252" calcext:value-type="float">
            <text:p><text:s text:c="2"/>2,534,252 </text:p>
          </table:table-cell>
          <table:table-cell table:style-name="ce23" office:value-type="float" office:value="267250" calcext:value-type="float">
            <text:p><text:s text:c="2"/>267,250 </text:p>
          </table:table-cell>
          <table:table-cell table:style-name="ce23" office:value-type="float" office:value="2116989" calcext:value-type="float">
            <text:p><text:s text:c="2"/>2,116,989 </text:p>
          </table:table-cell>
          <table:table-cell table:style-name="ce23" office:value-type="float" office:value="2154097" calcext:value-type="float">
            <text:p><text:s text:c="2"/>2,154,097 </text:p>
          </table:table-cell>
          <table:table-cell table:style-name="ce23" office:value-type="float" office:value="8517340" calcext:value-type="float">
            <text:p><text:s text:c="2"/>8,517,340 </text:p>
          </table:table-cell>
          <table:table-cell table:style-name="ce23" office:value-type="float" office:value="444452" calcext:value-type="float">
            <text:p><text:s text:c="2"/>444,452 </text:p>
          </table:table-cell>
          <table:table-cell table:style-name="ce23" office:value-type="float" office:value="1286957" calcext:value-type="float">
            <text:p><text:s text:c="2"/>1,286,957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951530" calcext:value-type="float">
            <text:p><text:s text:c="2"/>14,951,5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09156" calcext:value-type="float">
            <text:p><text:s text:c="2"/>1,609,156 </text:p>
          </table:table-cell>
          <table:table-cell table:style-name="ce23" office:value-type="float" office:value="146" calcext:value-type="float">
            <text:p><text:s text:c="2"/>146 </text:p>
          </table:table-cell>
          <table:table-cell table:style-name="ce23" office:value-type="float" office:value="1113478" calcext:value-type="float">
            <text:p><text:s text:c="2"/>1,113,478 </text:p>
          </table:table-cell>
          <table:table-cell table:style-name="ce23" office:value-type="float" office:value="17674310" calcext:value-type="float">
            <text:p><text:s text:c="2"/>17,674,310 </text:p>
          </table:table-cell>
          <table:table-cell table:style-name="ce23" office:value-type="float" office:value="2551214" calcext:value-type="float">
            <text:p><text:s text:c="2"/>2,551,214 </text:p>
          </table:table-cell>
          <table:table-cell table:style-name="ce23" office:value-type="float" office:value="297629" calcext:value-type="float">
            <text:p><text:s text:c="2"/>297,629 </text:p>
          </table:table-cell>
          <table:table-cell table:style-name="ce23" office:value-type="float" office:value="2231817" calcext:value-type="float">
            <text:p><text:s text:c="2"/>2,231,817 </text:p>
          </table:table-cell>
          <table:table-cell table:style-name="ce23" office:value-type="float" office:value="2152366" calcext:value-type="float">
            <text:p><text:s text:c="2"/>2,152,366 </text:p>
          </table:table-cell>
          <table:table-cell table:style-name="ce23" office:value-type="float" office:value="8674435" calcext:value-type="float">
            <text:p><text:s text:c="2"/>8,674,435 </text:p>
          </table:table-cell>
          <table:table-cell table:style-name="ce23" office:value-type="float" office:value="452752" calcext:value-type="float">
            <text:p><text:s text:c="2"/>452,752 </text:p>
          </table:table-cell>
          <table:table-cell table:style-name="ce23" office:value-type="float" office:value="1314097" calcext:value-type="float">
            <text:p><text:s text:c="2"/>1,314,097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5260031" calcext:value-type="float">
            <text:p><text:s text:c="2"/>15,260,03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36166" calcext:value-type="float">
            <text:p><text:s text:c="2"/>1,636,166 </text:p>
          </table:table-cell>
          <table:table-cell table:style-name="ce23" office:value-type="float" office:value="121" calcext:value-type="float">
            <text:p><text:s text:c="2"/>121 </text:p>
          </table:table-cell>
          <table:table-cell table:style-name="ce23" office:value-type="float" office:value="1121894" calcext:value-type="float">
            <text:p><text:s text:c="2"/>1,121,894 </text:p>
          </table:table-cell>
          <table:table-cell table:style-name="ce23" office:value-type="float" office:value="18018212" calcext:value-type="float">
            <text:p><text:s text:c="2"/>18,018,212 </text:p>
          </table:table-cell>
          <table:table-cell table:style-name="ce23" office:value-type="float" office:value="2604479" calcext:value-type="float">
            <text:p><text:s text:c="2"/>2,604,479 </text:p>
          </table:table-cell>
          <table:table-cell table:style-name="ce23" office:value-type="float" office:value="236720" calcext:value-type="float">
            <text:p><text:s text:c="2"/>236,720 </text:p>
          </table:table-cell>
          <table:table-cell table:style-name="ce23" office:value-type="float" office:value="2243071" calcext:value-type="float">
            <text:p><text:s text:c="2"/>2,243,071 </text:p>
          </table:table-cell>
          <table:table-cell table:style-name="ce23" office:value-type="float" office:value="2152262" calcext:value-type="float">
            <text:p><text:s text:c="2"/>2,152,262 </text:p>
          </table:table-cell>
          <table:table-cell table:style-name="ce23" office:value-type="float" office:value="9168090" calcext:value-type="float">
            <text:p><text:s text:c="2"/>9,168,090 </text:p>
          </table:table-cell>
          <table:table-cell table:style-name="ce23" office:value-type="float" office:value="454736" calcext:value-type="float">
            <text:p><text:s text:c="2"/>454,736 </text:p>
          </table:table-cell>
          <table:table-cell table:style-name="ce23" office:value-type="float" office:value="1158855" calcext:value-type="float">
            <text:p><text:s text:c="2"/>1,158,855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10 <text:s text:c="3"/>1 </text:p>
          </table:table-cell>
          <table:covered-table-cell table:style-name="ce7"/>
          <table:table-cell table:style-name="ce23" office:value-type="float" office:value="15535694" calcext:value-type="float">
            <text:p><text:s text:c="2"/>15,535,69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666337" calcext:value-type="float">
            <text:p><text:s text:c="2"/>1,666,337 </text:p>
          </table:table-cell>
          <table:table-cell table:style-name="ce23" office:value-type="float" office:value="138" calcext:value-type="float">
            <text:p><text:s text:c="2"/>138 </text:p>
          </table:table-cell>
          <table:table-cell table:style-name="ce23" office:value-type="float" office:value="1103251" calcext:value-type="float">
            <text:p><text:s text:c="2"/>1,103,251 </text:p>
          </table:table-cell>
          <table:table-cell table:style-name="ce23" office:value-type="float" office:value="18305420" calcext:value-type="float">
            <text:p><text:s text:c="2"/>18,305,420 </text:p>
          </table:table-cell>
          <table:table-cell table:style-name="ce23" office:value-type="float" office:value="2879679" calcext:value-type="float">
            <text:p><text:s text:c="2"/>2,879,679 </text:p>
          </table:table-cell>
          <table:table-cell table:style-name="ce23" office:value-type="float" office:value="252960" calcext:value-type="float">
            <text:p><text:s text:c="2"/>252,960 </text:p>
          </table:table-cell>
          <table:table-cell table:style-name="ce23" office:value-type="float" office:value="2091039" calcext:value-type="float">
            <text:p><text:s text:c="2"/>2,091,039 </text:p>
          </table:table-cell>
          <table:table-cell table:style-name="ce23" office:value-type="float" office:value="2152077" calcext:value-type="float">
            <text:p><text:s text:c="2"/>2,152,077 </text:p>
          </table:table-cell>
          <table:table-cell table:style-name="ce23" office:value-type="float" office:value="9437720" calcext:value-type="float">
            <text:p><text:s text:c="2"/>9,437,720 </text:p>
          </table:table-cell>
          <table:table-cell table:style-name="ce23" office:value-type="float" office:value="322226" calcext:value-type="float">
            <text:p><text:s text:c="2"/>322,226 </text:p>
          </table:table-cell>
          <table:table-cell table:style-name="ce23" office:value-type="float" office:value="1169718" calcext:value-type="float">
            <text:p><text:s text:c="2"/>1,169,718 </text:p>
          </table:table-cell>
          <table:table-cell table:style-name="ce52" office:value-type="string" calcext:value-type="string">
            <text:p><text:s/>Jan. <text:s/>2021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5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8-03T10:41:07</meta:print-date>
    <meta:creation-date>2005-07-08T02:09:22</meta:creation-date>
    <dc:date>2021-02-01T08:44:09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