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9</text:p>
          </table:table-cell>
          <table:table-cell office:value-type="float" office:value="5346.45" table:number-columns-spanned="3" table:number-rows-spanned="1" table:style-name="ce12">
            <text:p>5,346.45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392.5" table:style-name="ce4">
            <text:p>5,392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0</text:p>
          </table:table-cell>
          <table:table-cell office:value-type="float" office:value="2973.9" table:number-columns-spanned="3" table:number-rows-spanned="1" table:style-name="ce12">
            <text:p>2,973.90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3955" table:style-name="ce4">
            <text:p>3,955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1</text:p>
          </table:table-cell>
          <table:table-cell office:value-type="float" office:value="4322.8500000000004" table:number-columns-spanned="3" table:number-rows-spanned="1" table:style-name="ce12">
            <text:p>4,322.85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5455.5" table:style-name="ce4">
            <text:p>5,455.5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2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0/03/04</text:p>
          </table:table-cell>
          <table:table-cell office:value-type="float" office:value="791" table:style-name="ce4">
            <text:p>79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5</text:p>
          </table:table-cell>
          <table:table-cell office:value-type="float" office:value="650.9" table:number-columns-spanned="3" table:number-rows-spanned="1" table:style-name="ce12">
            <text:p>650.90</text:p>
          </table:table-cell>
          <table:covered-table-cell table:number-columns-repeated="2"/>
          <table:table-cell office:value-type="string" table:style-name="ce2">
            <text:p>110/03/05</text:p>
          </table:table-cell>
          <table:table-cell office:value-type="float" office:value="1285" table:style-name="ce4">
            <text:p>1,285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5715" table:number-columns-spanned="3" table:number-rows-spanned="1" table:style-name="ce12">
            <text:p>5,715.00</text:p>
          </table:table-cell>
          <table:covered-table-cell table:number-columns-repeated="2"/>
          <table:table-cell office:value-type="string" table:style-name="ce2">
            <text:p>110/03/08</text:p>
          </table:table-cell>
          <table:table-cell office:value-type="float" office:value="5222" table:style-name="ce4">
            <text:p>5,222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3928" table:number-columns-spanned="3" table:number-rows-spanned="1" table:style-name="ce12">
            <text:p>3,928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9</text:p>
          </table:table-cell>
          <table:table-cell office:value-type="float" office:value="4001.5" table:number-columns-spanned="3" table:number-rows-spanned="1" table:style-name="ce12">
            <text:p>4,001.5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4</text:p>
          </table:table-cell>
          <table:table-cell office:value-type="float" office:value="1969.5" table:number-columns-spanned="3" table:number-rows-spanned="1" table:style-name="ce12">
            <text:p>1,9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5</text:p>
          </table:table-cell>
          <table:table-cell office:value-type="float" office:value="3469.2" table:number-columns-spanned="3" table:number-rows-spanned="1" table:style-name="ce12">
            <text:p>3,46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873.05" table:number-columns-spanned="3" table:number-rows-spanned="1" table:style-name="ce13">
            <text:p>43,873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838" table:style-name="ce6">
            <text:p>22,83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665" table:style-name="ce6">
            <text:p>2,6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789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8T05:30:08Z</meta:creation-date>
    <dc:date>2021-02-08T05:30:08Z</dc:date>
  </office:meta>
</office:document-meta>
</file>