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4</text:p>
          </table:table-cell>
          <table:table-cell office:value-type="float" office:value="2038.8" table:number-columns-spanned="3" table:number-rows-spanned="1" table:style-name="ce12">
            <text:p>2,038.80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392.5" table:style-name="ce4">
            <text:p>5,392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5</text:p>
          </table:table-cell>
          <table:table-cell office:value-type="float" office:value="2440.8000000000002" table:number-columns-spanned="3" table:number-rows-spanned="1" table:style-name="ce12">
            <text:p>2,440.80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3955" table:style-name="ce4">
            <text:p>3,955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8</text:p>
          </table:table-cell>
          <table:table-cell office:value-type="float" office:value="6634" table:number-columns-spanned="3" table:number-rows-spanned="1" table:style-name="ce12">
            <text:p>6,634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5455.5" table:style-name="ce4">
            <text:p>5,455.5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9</text:p>
          </table:table-cell>
          <table:table-cell office:value-type="float" office:value="5346.45" table:number-columns-spanned="3" table:number-rows-spanned="1" table:style-name="ce12">
            <text:p>5,346.45</text:p>
          </table:table-cell>
          <table:covered-table-cell table:number-columns-repeated="2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0</text:p>
          </table:table-cell>
          <table:table-cell office:value-type="float" office:value="2973.9" table:number-columns-spanned="3" table:number-rows-spanned="1" table:style-name="ce12">
            <text:p>2,973.9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1</text:p>
          </table:table-cell>
          <table:table-cell office:value-type="float" office:value="2737" table:number-columns-spanned="3" table:number-rows-spanned="1" table:style-name="ce12">
            <text:p>2,73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5715" table:number-columns-spanned="3" table:number-rows-spanned="1" table:style-name="ce12">
            <text:p>5,715.00</text:p>
          </table:table-cell>
          <table:covered-table-cell table:number-columns-repeated="2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3928" table:number-columns-spanned="3" table:number-rows-spanned="1" table:style-name="ce12">
            <text:p>3,928.00</text:p>
          </table:table-cell>
          <table:covered-table-cell table:number-columns-repeated="2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19</text:p>
          </table:table-cell>
          <table:table-cell office:value-type="float" office:value="4001.5" table:number-columns-spanned="3" table:number-rows-spanned="1" table:style-name="ce12">
            <text:p>4,0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4</text:p>
          </table:table-cell>
          <table:table-cell office:value-type="float" office:value="1969.5" table:number-columns-spanned="3" table:number-rows-spanned="1" table:style-name="ce12">
            <text:p>1,9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5</text:p>
          </table:table-cell>
          <table:table-cell office:value-type="float" office:value="3469.2" table:number-columns-spanned="3" table:number-rows-spanned="1" table:style-name="ce12">
            <text:p>3,46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456.9" table:number-columns-spanned="3" table:number-rows-spanned="1" table:style-name="ce13">
            <text:p>51,45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72" table:style-name="ce6">
            <text:p>15,8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94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3T06:34:11Z</meta:creation-date>
    <dc:date>2021-02-03T06:34:11Z</dc:date>
  </office:meta>
</office:document-meta>
</file>