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4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40.29mm"/>
    </style:style>
    <style:style style:name="co4" style:family="table-column">
      <style:table-column-properties fo:break-before="auto" style:column-width="36.28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03.1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30.94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1.6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4.62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45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75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5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76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78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7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Percent" style:data-style-name="N17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Percent" style:data-style-name="N17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Percen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5f_BuiltIn_5f_Percen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衍交月報" style:data-style-name="N175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Percent" style:data-style-name="N17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Percent" style:data-style-name="N17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Percent" style:data-style-name="N17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Percen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Percen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Percen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5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75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9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7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81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8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Percent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 style:data-style-name="N18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 style:data-style-name="N18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7mm" fo:min-width="3.36mm" fo:padding-top="1mm" fo:padding-bottom="1mm" fo:padding-left="1mm" fo:padding-right="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79mm" fo:min-width="3.11mm" fo:padding-top="1mm" fo:padding-bottom="1mm" fo:padding-left="1mm" fo:padding-right="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75mm" fo:min-width="3.36mm" fo:padding-top="1mm" fo:padding-bottom="1mm" fo:padding-left="1mm" fo:padding-right="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21mm" fo:min-width="3.36mm" fo:padding-top="1mm" fo:padding-bottom="1mm" fo:padding-left="1mm" fo:padding-right="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21mm" fo:min-width="3.35mm" fo:padding-top="1mm" fo:padding-bottom="1mm" fo:padding-left="1mm" fo:padding-right="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79mm" fo:min-width="3.57mm" fo:padding-top="1mm" fo:padding-bottom="1mm" fo:padding-left="1mm" fo:padding-right="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97mm" fo:min-width="3.35mm" fo:padding-top="1mm" fo:padding-bottom="1mm" fo:padding-left="1mm" fo:padding-right="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67mm" fo:min-width="5.12mm" fo:padding-top="1mm" fo:padding-bottom="1mm" fo:padding-left="1mm" fo:padding-right="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21mm" fo:min-width="3.75mm" fo:padding-top="1mm" fo:padding-bottom="1mm" fo:padding-left="1mm" fo:padding-right="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45mm" fo:min-width="3.33mm" fo:padding-top="1mm" fo:padding-bottom="1mm" fo:padding-left="1mm" fo:padding-right="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25mm" fo:min-width="3.32mm" fo:padding-top="1mm" fo:padding-bottom="1mm" fo:padding-left="1mm" fo:padding-right="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97mm" fo:min-width="3.75mm" fo:padding-top="1mm" fo:padding-bottom="1mm" fo:padding-left="1mm" fo:padding-right="1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18mm" fo:min-width="3.36mm" fo:padding-top="1mm" fo:padding-bottom="1mm" fo:padding-left="1mm" fo:padding-right="1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15mm" fo:min-width="3.78mm" fo:padding-top="1mm" fo:padding-bottom="1mm" fo:padding-left="1mm" fo:padding-right="1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14mm" fo:min-width="3.35mm" fo:padding-top="1mm" fo:padding-bottom="1mm" fo:padding-left="1mm" fo:padding-right="1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53mm" fo:min-width="3.36mm" fo:padding-top="1mm" fo:padding-bottom="1mm" fo:padding-left="1mm" fo:padding-right="1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14mm" fo:min-width="3.11mm" fo:padding-top="1mm" fo:padding-bottom="1mm" fo:padding-left="1mm" fo:padding-right="1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97mm" fo:min-width="3.11mm" fo:padding-top="1mm" fo:padding-bottom="1mm" fo:padding-left="1mm" fo:padding-right="1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93mm" fo:min-width="3.09mm" fo:padding-top="1mm" fo:padding-bottom="1mm" fo:padding-left="1mm" fo:padding-right="1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5mm" fo:min-width="3.36mm" fo:padding-top="1mm" fo:padding-bottom="1mm" fo:padding-left="1mm" fo:padding-right="1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7mm" fo:min-width="3.13mm" fo:padding-top="1mm" fo:padding-bottom="1mm" fo:padding-left="1mm" fo:padding-right="1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87mm" fo:min-width="4.21mm" fo:padding-top="1mm" fo:padding-bottom="1mm" fo:padding-left="1mm" fo:padding-right="1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34mm" fo:min-width="3.33mm" fo:padding-top="1mm" fo:padding-bottom="1mm" fo:padding-left="1mm" fo:padding-right="1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5.94mm" fo:min-width="4.24mm" fo:padding-top="1mm" fo:padding-bottom="1mm" fo:padding-left="1mm" fo:padding-right="1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5.94mm" fo:min-width="3.33mm" fo:padding-top="1mm" fo:padding-bottom="1mm" fo:padding-left="1mm" fo:padding-right="1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94mm" fo:min-width="3.56mm" fo:padding-top="1mm" fo:padding-bottom="1mm" fo:padding-left="1mm" fo:padding-right="1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96mm" fo:min-width="3.33mm" fo:padding-top="1mm" fo:padding-bottom="1mm" fo:padding-left="1mm" fo:padding-right="1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87mm" fo:min-width="3.33mm" fo:padding-top="1mm" fo:padding-bottom="1mm" fo:padding-left="1mm" fo:padding-right="1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13mm" fo:min-width="3.33mm" fo:padding-top="1mm" fo:padding-bottom="1mm" fo:padding-left="1mm" fo:padding-right="1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87mm" fo:min-width="3.33mm" fo:padding-top="1mm" fo:padding-bottom="1mm" fo:padding-left="1mm" fo:padding-right="1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5.85mm" fo:min-width="3.13mm" fo:padding-top="1mm" fo:padding-bottom="1mm" fo:padding-left="1mm" fo:padding-right="1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5.93mm" fo:min-width="3.13mm" fo:padding-top="1mm" fo:padding-bottom="1mm" fo:padding-left="1mm" fo:padding-right="1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5.94mm" fo:min-width="3.33mm" fo:padding-top="1mm" fo:padding-bottom="1mm" fo:padding-left="1mm" fo:padding-right="1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family-complex="Calibri" style:font-family-generic-complex="swiss" style:font-pitch-complex="variable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6"/>
        <table:table-column table:style-name="co6" table:number-columns-repeated="25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109年12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215" office:value-type="string" calcext:value-type="string" table:number-columns-spanned="2" table:number-rows-spanned="1">
            <text:p>單位：新臺幣百萬元；%</text:p>
          </table:table-cell>
          <table:covered-table-cell table:style-name="ce215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7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7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3">(Interest Rate Contracts)</text:span></text:p>
          </table:table-cell>
          <table:table-cell table:style-name="ce35" office:value-type="float" office:value="232235" calcext:value-type="float">
            <text:p><text:s/>232,235 </text:p>
          </table:table-cell>
          <table:table-cell table:style-name="ce53" office:value-type="float" office:value="187468" calcext:value-type="float">
            <text:p><text:s/>187,468 </text:p>
          </table:table-cell>
          <table:table-cell table:style-name="ce38" office:value-type="float" office:value="419703" calcext:value-type="float">
            <text:p><text:s/>419,703 </text:p>
          </table:table-cell>
          <table:table-cell table:style-name="ce64" office:value-type="float" office:value="3.59" calcext:value-type="float">
            <text:p>3.59 </text:p>
          </table:table-cell>
          <table:table-cell table:style-name="ce77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232235" calcext:value-type="float">
            <text:p><text:s/>232,235 </text:p>
          </table:table-cell>
          <table:table-cell table:style-name="ce36" office:value-type="float" office:value="63957" calcext:value-type="float">
            <text:p><text:s/>63,957 </text:p>
          </table:table-cell>
          <table:table-cell table:style-name="ce36" office:value-type="float" office:value="296192" calcext:value-type="float">
            <text:p><text:s/>296,192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223859" calcext:value-type="float">
            <text:p><text:s/>223,859 </text:p>
          </table:table-cell>
          <table:table-cell table:style-name="ce36" office:value-type="float" office:value="39684" calcext:value-type="float">
            <text:p><text:s/>39,684 </text:p>
          </table:table-cell>
          <table:table-cell table:style-name="ce36" office:value-type="float" office:value="263543" calcext:value-type="float">
            <text:p><text:s/>263,543 </text:p>
          </table:table-cell>
          <table:table-cell table:style-name="ce66" office:value-type="float" office:value="2.25" calcext:value-type="float">
            <text:p>2.25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4250" calcext:value-type="float">
            <text:p><text:s/>4,250 </text:p>
          </table:table-cell>
          <table:table-cell table:style-name="ce36" office:value-type="float" office:value="21838" calcext:value-type="float">
            <text:p><text:s/>21,838 </text:p>
          </table:table-cell>
          <table:table-cell table:style-name="ce36" office:value-type="float" office:value="26088" calcext:value-type="float">
            <text:p><text:s/>26,088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4126" calcext:value-type="float">
            <text:p><text:s/>4,126 </text:p>
          </table:table-cell>
          <table:table-cell table:style-name="ce36" office:value-type="float" office:value="2435" calcext:value-type="float">
            <text:p><text:s/>2,435 </text:p>
          </table:table-cell>
          <table:table-cell table:style-name="ce36" office:value-type="float" office:value="6561" calcext:value-type="float">
            <text:p><text:s/>6,561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77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3511" calcext:value-type="float">
            <text:p><text:s/>123,511 </text:p>
          </table:table-cell>
          <table:table-cell table:style-name="ce66" office:value-type="float" office:value="1.06" calcext:value-type="float">
            <text:p>1.06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3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7196" calcext:value-type="float">
            <text:p><text:s/>57,196 </text:p>
          </table:table-cell>
          <table:table-cell table:style-name="ce66" office:value-type="float" office:value="0.49" calcext:value-type="float">
            <text:p>0.49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3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6315" calcext:value-type="float">
            <text:p><text:s/>66,315 </text:p>
          </table:table-cell>
          <table:table-cell table:style-name="ce66" office:value-type="float" office:value="0.57" calcext:value-type="float">
            <text:p>0.5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">
          <table:table-cell table:style-name="ce10" office:value-type="string" calcext:value-type="string">
            <text:p>二、匯率有關契約<text:span text:style-name="T3">(Foreign Exchange Transactions)</text:span></text:p>
          </table:table-cell>
          <table:table-cell table:style-name="ce35" office:value-type="float" office:value="5425486" calcext:value-type="float">
            <text:p><text:s/>5,425,486 </text:p>
          </table:table-cell>
          <table:table-cell table:style-name="ce53" office:value-type="float" office:value="5565244" calcext:value-type="float">
            <text:p><text:s/>5,565,244 </text:p>
          </table:table-cell>
          <table:table-cell table:style-name="ce38" office:value-type="float" office:value="10990730" calcext:value-type="float">
            <text:p><text:s/>10,990,730 </text:p>
          </table:table-cell>
          <table:table-cell table:style-name="ce64" office:value-type="float" office:value="94.05" calcext:value-type="float">
            <text:p>94.05 </text:p>
          </table:table-cell>
          <table:table-cell table:style-name="ce77" table:number-columns-repeated="1019"/>
        </table:table-row>
        <table:table-row table:style-name="ro1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5425486" calcext:value-type="float">
            <text:p><text:s/>5,425,486 </text:p>
          </table:table-cell>
          <table:table-cell table:style-name="ce36" office:value-type="float" office:value="5543429" calcext:value-type="float">
            <text:p><text:s/>5,543,429 </text:p>
          </table:table-cell>
          <table:table-cell table:style-name="ce36" office:value-type="float" office:value="10968915" calcext:value-type="float">
            <text:p><text:s/>10,968,915 </text:p>
          </table:table-cell>
          <table:table-cell table:style-name="ce66" office:value-type="float" office:value="93.86" calcext:value-type="float">
            <text:p>93.86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173254" calcext:value-type="float">
            <text:p><text:s/>173,254 </text:p>
          </table:table-cell>
          <table:table-cell table:style-name="ce36" office:value-type="float" office:value="904728" calcext:value-type="float">
            <text:p><text:s/>904,728 </text:p>
          </table:table-cell>
          <table:table-cell table:style-name="ce36" office:value-type="float" office:value="1077982" calcext:value-type="float">
            <text:p><text:s/>1,077,982 </text:p>
          </table:table-cell>
          <table:table-cell table:style-name="ce66" office:value-type="float" office:value="9.22" calcext:value-type="float">
            <text:p>9.2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5117180" calcext:value-type="float">
            <text:p><text:s/>5,117,180 </text:p>
          </table:table-cell>
          <table:table-cell table:style-name="ce36" office:value-type="float" office:value="4278267" calcext:value-type="float">
            <text:p><text:s/>4,278,267 </text:p>
          </table:table-cell>
          <table:table-cell table:style-name="ce36" office:value-type="float" office:value="9395447" calcext:value-type="float">
            <text:p><text:s/>9,395,447 </text:p>
          </table:table-cell>
          <table:table-cell table:style-name="ce66" office:value-type="float" office:value="80.4" calcext:value-type="float">
            <text:p>80.4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100303" calcext:value-type="float">
            <text:p><text:s/>100,303 </text:p>
          </table:table-cell>
          <table:table-cell table:style-name="ce36" office:value-type="float" office:value="208" calcext:value-type="float">
            <text:p><text:s/>208 </text:p>
          </table:table-cell>
          <table:table-cell table:style-name="ce36" office:value-type="float" office:value="100511" calcext:value-type="float">
            <text:p><text:s/>100,511 </text:p>
          </table:table-cell>
          <table:table-cell table:style-name="ce66" office:value-type="float" office:value="0.86" calcext:value-type="float">
            <text:p>0.86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17322" calcext:value-type="float">
            <text:p><text:s/>17,322 </text:p>
          </table:table-cell>
          <table:table-cell table:style-name="ce36" office:value-type="float" office:value="179471" calcext:value-type="float">
            <text:p><text:s/>179,471 </text:p>
          </table:table-cell>
          <table:table-cell table:style-name="ce36" office:value-type="float" office:value="196793" calcext:value-type="float">
            <text:p><text:s/>196,793 </text:p>
          </table:table-cell>
          <table:table-cell table:style-name="ce66" office:value-type="float" office:value="1.68" calcext:value-type="float">
            <text:p>1.68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7427" calcext:value-type="float">
            <text:p><text:s/>17,427 </text:p>
          </table:table-cell>
          <table:table-cell table:style-name="ce36" office:value-type="float" office:value="180755" calcext:value-type="float">
            <text:p><text:s/>180,755 </text:p>
          </table:table-cell>
          <table:table-cell table:style-name="ce36" office:value-type="float" office:value="198182" calcext:value-type="float">
            <text:p><text:s/>198,182 </text:p>
          </table:table-cell>
          <table:table-cell table:style-name="ce66" office:value-type="float" office:value="1.7" calcext:value-type="float">
            <text:p>1.70 </text:p>
          </table:table-cell>
          <table:table-cell table:style-name="ce77" table:number-columns-repeated="1019"/>
        </table:table-row>
        <table:table-row table:style-name="ro10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815" calcext:value-type="float">
            <text:p><text:s/>21,815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3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413" calcext:value-type="float">
            <text:p><text:s/>10,413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4">(</text:span><text:span text:style-name="T5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391" calcext:value-type="float">
            <text:p><text:s/>11,391 </text:p>
          </table:table-cell>
          <table:table-cell table:style-name="ce66" office:value-type="float" office:value="0.1" calcext:value-type="float">
            <text:p>0.1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">
          <table:table-cell table:style-name="ce10" office:value-type="string" calcext:value-type="string">
            <text:p>三、權益證券有關契約<text:span text:style-name="T3">(Equity-linked Contracts)</text:span></text:p>
          </table:table-cell>
          <table:table-cell table:style-name="ce38" office:value-type="float" office:value="261771" calcext:value-type="float">
            <text:p><text:s/>261,771 </text:p>
          </table:table-cell>
          <table:table-cell table:style-name="ce38" office:value-type="float" office:value="4618" calcext:value-type="float">
            <text:p><text:s/>4,618 </text:p>
          </table:table-cell>
          <table:table-cell table:style-name="ce38" office:value-type="float" office:value="266389" calcext:value-type="float">
            <text:p><text:s/>266,389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77" table:number-columns-repeated="1019"/>
        </table:table-row>
        <table:table-row table:style-name="ro1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289" calcext:value-type="float">
            <text:p><text:s/>289 </text:p>
          </table:table-cell>
          <table:table-cell table:style-name="ce36" office:value-type="float" office:value="307" calcext:value-type="float">
            <text:p><text:s/>307 </text:p>
          </table:table-cell>
          <table:table-cell table:style-name="ce65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61753" calcext:value-type="float">
            <text:p><text:s/>261,753 </text:p>
          </table:table-cell>
          <table:table-cell table:style-name="ce37" office:value-type="float" office:value="4329" calcext:value-type="float">
            <text:p><text:s/>4,329 </text:p>
          </table:table-cell>
          <table:table-cell table:style-name="ce37" office:value-type="float" office:value="266082" calcext:value-type="float">
            <text:p><text:s/>266,082 </text:p>
          </table:table-cell>
          <table:table-cell table:style-name="ce66" office:value-type="float" office:value="2.28" calcext:value-type="float">
            <text:p>2.28 </text:p>
          </table:table-cell>
          <table:table-cell table:style-name="ce77" table:number-columns-repeated="1019"/>
        </table:table-row>
        <table:table-row table:style-name="ro1">
          <table:table-cell table:style-name="ce10" office:value-type="string" calcext:value-type="string">
            <text:p>四、商品有關契約<text:span text:style-name="T6">(Commodity Contracts)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730" calcext:value-type="float">
            <text:p><text:s/>9,730 </text:p>
          </table:table-cell>
          <table:table-cell table:style-name="ce38" office:value-type="float" office:value="9733" calcext:value-type="float">
            <text:p><text:s/>9,73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77" table:number-columns-repeated="1019"/>
        </table:table-row>
        <table:table-row table:style-name="ro1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350" calcext:value-type="float">
            <text:p><text:s/>8,350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77" table:number-columns-repeated="1019"/>
        </table:table-row>
        <table:table-row table:style-name="ro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380" calcext:value-type="float">
            <text:p><text:s/>1,380 </text:p>
          </table:table-cell>
          <table:table-cell table:style-name="ce37" office:value-type="float" office:value="1383" calcext:value-type="float">
            <text:p><text:s/>1,38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5919495" calcext:value-type="float">
            <text:p><text:s/>5,919,495 </text:p>
          </table:table-cell>
          <table:table-cell table:style-name="ce38" office:value-type="float" office:value="5767060" calcext:value-type="float">
            <text:p><text:s/>5,767,060 </text:p>
          </table:table-cell>
          <table:table-cell table:style-name="ce38" office:value-type="float" office:value="11686555" calcext:value-type="float">
            <text:p><text:s/>11,686,555 </text:p>
            <draw:custom-shape table:end-cell-address="附表1.D37" table:end-x="5.36mm" table:end-y="7.41mm" draw:z-index="4" draw:name="文字方塊 5" draw:style-name="gr1" draw:text-style-name="P1" svg:width="5.36mm" svg:height="8.17mm" svg:x="0mm" svg:y="9.8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100" calcext:value-type="float">
            <text:p>100.00 </text:p>
          </table:table-cell>
          <table:table-cell table:style-name="ce77" table:number-columns-repeated="1019"/>
        </table:table-row>
        <table:table-row table:style-name="ro1">
          <table:table-cell table:style-name="ce14" office:value-type="string" calcext:value-type="string">
            <text:p>五、信用有關契約(Credit Contracts)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附表1.D37" table:end-x="8.88mm" table:end-y="10.59mm" draw:z-index="8" draw:name="文字方塊 9" draw:style-name="gr2" draw:text-style-name="P1" svg:width="5.11mm" svg:height="6.79mm" svg:x="3.77mm" svg:y="3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7">      </text:span><text:span text:style-name="T8">1.信用違約交換(Credit Default Swap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6">   2.買入信用違約選擇權</text:span><text:span text:style-name="T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7">      </text:span><text:span text:style-name="T8">3.賣出信用違約選擇權</text:span><text:span text:style-name="T9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6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6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6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6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5919495" calcext:value-type="float">
            <text:p><text:s/>5,919,495 </text:p>
          </table:table-cell>
          <table:table-cell table:style-name="ce38" office:value-type="float" office:value="5767060" calcext:value-type="float">
            <text:p><text:s/>5,767,060 </text:p>
          </table:table-cell>
          <table:table-cell table:style-name="ce38" office:value-type="float" office:value="11686555" calcext:value-type="float">
            <text:p><text:s/>11,686,55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7" table:number-columns-repeated="1019"/>
        </table:table-row>
        <table:table-row table:style-name="ro11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69"/>
          <table:table-cell table:number-columns-repeated="1019"/>
        </table:table-row>
        <table:table-row table:style-name="ro12">
          <table:table-cell table:style-name="ce21" table:number-columns-repeated="5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 table:number-rows-repeated="4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6">
          <table:table-cell table:style-name="ce22"/>
          <table:table-cell table:style-name="ce43" table:number-columns-repeated="2"/>
          <table:table-cell table:style-name="ce215" office:value-type="string" calcext:value-type="string" table:number-columns-spanned="2" table:number-rows-spanned="1">
            <text:p>單位：新臺幣百萬元；%</text:p>
          </table:table-cell>
          <table:covered-table-cell table:style-name="ce215"/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0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1" table:number-rows-spanned="2">
            <text:p>109年12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5919495" calcext:value-type="float">
            <text:p><text:s/>5,919,495 </text:p>
          </table:table-cell>
          <table:table-cell table:style-name="ce55" table:formula="of:=+[.C46]" office:value-type="float" office:value="5767060" calcext:value-type="float">
            <text:p><text:s/>5,767,060 </text:p>
          </table:table-cell>
          <table:table-cell table:style-name="ce71" table:formula="of:=+[.D46]" office:value-type="float" office:value="11686555" calcext:value-type="float">
            <text:p><text:s/>11,686,555 </text:p>
          </table:table-cell>
          <table:table-cell table:number-columns-repeated="1019"/>
        </table:table-row>
        <table:table-row table:style-name="ro18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50.6521810747479" calcext:value-type="float">
            <text:p>50.65 </text:p>
          </table:table-cell>
          <table:table-cell table:style-name="ce56" table:formula="of:=+[.D58]/[.E58]*100" office:value-type="float" office:value="49.3478189252521" calcext:value-type="float">
            <text:p>49.35 </text:p>
          </table:table-cell>
          <table:table-cell table:style-name="ce7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1" table:number-rows-spanned="2">
            <text:p>109年11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office:value-type="float" office:value="5280337" calcext:value-type="float">
            <text:p><text:s/>5,280,337 </text:p>
          </table:table-cell>
          <table:table-cell table:style-name="ce55" office:value-type="float" office:value="5837224" calcext:value-type="float">
            <text:p><text:s/>5,837,224 </text:p>
            <draw:custom-shape table:end-cell-address="附表1.D60" table:end-x="5.36mm" table:end-y="12.46mm" draw:z-index="0" draw:name="文字方塊 1" draw:style-name="gr3" draw:text-style-name="P3" svg:width="5.36mm" svg:height="8.75mm" svg:x="0mm" svg:y="3.7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附表1.D60" table:end-x="5.36mm" table:end-y="11.92mm" draw:z-index="5" draw:name="文字方塊 6" draw:style-name="gr4" draw:text-style-name="P1" svg:width="5.36mm" svg:height="8.21mm" svg:x="0mm" svg:y="3.71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D60" table:end-x="5.81mm" table:end-y="11.92mm" draw:z-index="9" draw:name="文字方塊 10" draw:style-name="gr5" draw:text-style-name="P1" svg:width="5.35mm" svg:height="8.21mm" svg:x="0.46mm" svg:y="3.71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D61" table:end-x="5.78mm" table:end-y="1.62mm" draw:z-index="14" draw:name="文字方塊 15" draw:style-name="gr6" draw:text-style-name="P1" svg:width="5.57mm" svg:height="7.79mm" svg:x="0.21mm" svg:y="6.35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D60" table:end-x="5.81mm" table:end-y="12.46mm" draw:z-index="18" draw:name="文字方塊 19" draw:style-name="gr7" draw:text-style-name="P3" svg:width="5.35mm" svg:height="7.97mm" svg:x="0.46mm" svg:y="4.49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  <draw:custom-shape table:end-cell-address="附表1.E60" table:end-x="6.01mm" table:end-y="12.16mm" draw:z-index="19" draw:name="文字方塊 20" draw:style-name="gr8" draw:text-style-name="P3" svg:width="7.12mm" svg:height="7.67mm" svg:x="35.19mm" svg:y="4.49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float" office:value="11117561" calcext:value-type="float">
            <text:p><text:s/>11,117,561 </text:p>
            <draw:custom-shape table:end-cell-address="附表1.E60" table:end-x="6.24mm" table:end-y="12.46mm" draw:z-index="1" draw:name="文字方塊 2" draw:style-name="gr9" draw:text-style-name="P1" svg:width="5.75mm" svg:height="8.21mm" svg:x="0.51mm" svg:y="4.25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E60" table:end-x="5.36mm" table:end-y="8.45mm" draw:z-index="6" draw:name="文字方塊 7" draw:style-name="gr10" draw:text-style-name="P1" svg:width="5.33mm" svg:height="8.45mm" svg:x="0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E60" table:end-x="9.11mm" table:end-y="12.51mm" draw:z-index="7" draw:name="文字方塊 8" draw:style-name="gr11" draw:text-style-name="P1" svg:width="5.32mm" svg:height="8.25mm" svg:x="3.81mm" svg:y="4.25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E60" table:end-x="6.24mm" table:end-y="11.68mm" draw:z-index="15" draw:name="文字方塊 16" draw:style-name="gr12" draw:text-style-name="P1" svg:width="5.75mm" svg:height="7.97mm" svg:x="0.51mm" svg:y="3.7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8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7.4954623590552" calcext:value-type="float">
            <text:p>47.50 </text:p>
            <draw:custom-shape table:end-cell-address="附表1.C61" table:end-x="5.36mm" table:end-y="12.51mm" draw:z-index="2" draw:name="文字方塊 3" draw:style-name="gr13" draw:text-style-name="P1" svg:width="5.36mm" svg:height="8.18mm" svg:x="0mm" svg:y="4.34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C61" table:end-x="6.02mm" table:end-y="11.93mm" draw:z-index="13" draw:name="文字方塊 14" draw:style-name="gr14" draw:text-style-name="P1" svg:width="5.78mm" svg:height="8.15mm" svg:x="0.24mm" svg:y="3.8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C61" table:end-x="5.59mm" table:end-y="12.46mm" draw:z-index="16" draw:name="文字方塊 17" draw:style-name="gr15" draw:text-style-name="P1" svg:width="5.35mm" svg:height="8.14mm" svg:x="0.24mm" svg:y="4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52.5045376409448" calcext:value-type="float">
            <text:p>52.50 </text:p>
            <draw:custom-shape table:end-cell-address="附表1.D61" table:end-x="5.36mm" table:end-y="12.17mm" draw:z-index="3" draw:name="文字方塊 4" draw:style-name="gr16" draw:text-style-name="P1" svg:width="5.36mm" svg:height="6.53mm" svg:x="0mm" svg:y="5.66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1.D61" table:end-x="5.57mm" table:end-y="12.46mm" draw:z-index="17" draw:name="文字方塊 18" draw:style-name="gr17" draw:text-style-name="P1" svg:width="5.11mm" svg:height="8.14mm" svg:x="0.46mm" svg:y="4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639158" calcext:value-type="float">
            <text:p>639,158 </text:p>
          </table:table-cell>
          <table:table-cell table:style-name="ce57" table:formula="of:=+[.D58]-[.D60]" office:value-type="float" office:value="-70164" calcext:value-type="float">
            <text:p>-70,164 </text:p>
          </table:table-cell>
          <table:table-cell table:style-name="ce73" table:formula="of:=+[.E58]-[.E60]" office:value-type="float" office:value="568994" calcext:value-type="float">
            <text:p>568,994 </text:p>
          </table:table-cell>
          <table:table-cell table:number-columns-repeated="1019"/>
        </table:table-row>
        <table:table-row table:style-name="ro18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12.1044925731066" calcext:value-type="float">
            <text:p>12.10 </text:p>
          </table:table-cell>
          <table:table-cell table:style-name="ce58" table:formula="of:=+[.D62]/[.D60]*100" office:value-type="float" office:value="-1.2020097224297" calcext:value-type="float">
            <text:p>-1.20 </text:p>
          </table:table-cell>
          <table:table-cell table:style-name="ce74" table:formula="of:=+[.E62]/[.E60]*100" office:value-type="float" office:value="5.11797506665356" calcext:value-type="float">
            <text:p>5.12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註<text:span text:style-name="T10">：</text:span><text:span text:style-name="T8">r為修正數</text:span><text:span text:style-name="T11">。</text:span></text:p>
          </table:table-cell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8"/>
          <table:table-cell table:style-name="ce50" table:number-columns-repeated="3"/>
          <table:table-cell table:style-name="ce75"/>
          <table:table-cell table:number-columns-repeated="1019"/>
        </table:table-row>
        <table:table-row table:style-name="ro14" table:number-rows-repeated="24">
          <table:table-cell table:number-columns-repeated="1024"/>
        </table:table-row>
        <table:table-row table:style-name="ro14">
          <table:table-cell table:number-columns-repeated="3"/>
          <table:table-cell>
            <draw:custom-shape table:end-cell-address="附表1.D92" table:end-x="8.88mm" table:end-y="1.07mm" draw:z-index="10" draw:name="文字方塊 11" draw:style-name="gr18" draw:text-style-name="P3" svg:width="5.11mm" svg:height="7.97mm" svg:x="3.77mm" svg:y="4.76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附表1.E91" table:end-x="5.78mm" table:end-y="2.39mm" draw:z-index="12" draw:name="文字方塊 13" draw:style-name="gr19" draw:text-style-name="P3" svg:width="5.09mm" svg:height="7.93mm" svg:x="0.71mm" svg:y="0.28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4">
          <table:table-cell table:number-columns-repeated="3"/>
          <table:table-cell>
            <draw:custom-shape table:end-cell-address="附表1.D92" table:end-x="12.44mm" table:end-y="5.3mm" draw:z-index="11" draw:name="文字方塊 12" draw:style-name="gr20" draw:text-style-name="P3" svg:width="5.36mm" svg:height="8.5mm" svg:x="7.08mm" svg:y="2.64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7" table:default-cell-style-name="ce81"/>
        <table:table-column table:style-name="co8" table:default-cell-style-name="ce97"/>
        <table:table-column table:style-name="co9" table:default-cell-style-name="ce97"/>
        <table:table-column table:style-name="co10" table:default-cell-style-name="ce123"/>
        <table:table-column table:style-name="co11" table:default-cell-style-name="ce133"/>
        <table:table-column table:style-name="co12" table:default-cell-style-name="ce134"/>
        <table:table-column table:style-name="co13" table:default-cell-style-name="ce143"/>
        <table:table-column table:style-name="co6" table:number-columns-repeated="250" table:default-cell-style-name="ce143"/>
        <table:table-column table:style-name="co6" table:number-columns-repeated="767" table:default-cell-style-name="Default"/>
        <table:table-row table:style-name="ro1">
          <table:table-cell table:style-name="ce78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5"/>
          <table:table-cell table:number-columns-repeated="1017"/>
        </table:table-row>
        <table:table-row table:style-name="ro14">
          <table:table-cell table:style-name="ce79" table:number-columns-spanned="7" table:number-rows-spanned="1"/>
          <table:covered-table-cell table:number-columns-repeated="6" table:style-name="ce236"/>
          <table:table-cell table:number-columns-repeated="1017"/>
        </table:table-row>
        <table:table-row table:style-name="ro14">
          <table:table-cell table:style-name="ce236"/>
          <table:table-cell table:style-name="ce96" table:number-columns-repeated="2"/>
          <table:table-cell table:style-name="ce122"/>
          <table:table-cell table:style-name="ce129"/>
          <table:table-cell table:number-columns-repeated="1019"/>
        </table:table-row>
        <table:table-row table:style-name="ro21">
          <table:table-cell table:number-columns-repeated="4"/>
          <table:table-cell table:style-name="ce130"/>
          <table:table-cell table:style-name="ce135" office:value-type="string" calcext:value-type="string">
            <text:p>單位：新臺幣百萬元；<text:span text:style-name="T12">%</text:span></text:p>
          </table:table-cell>
          <table:table-cell table:number-columns-repeated="1018"/>
        </table:table-row>
        <table:table-row table:style-name="ro11">
          <table:table-cell table:style-name="ce82" office:value-type="string" calcext:value-type="string">
            <text:p>商 <text:s/>品 <text:s/>種 <text:s/>類</text:p>
          </table:table-cell>
          <table:table-cell table:style-name="ce98" office:value-type="string" calcext:value-type="string" table:number-columns-spanned="2" table:number-rows-spanned="1">
            <text:p>109年12月</text:p>
          </table:table-cell>
          <table:covered-table-cell table:style-name="ce110"/>
          <table:table-cell table:style-name="ce98" office:value-type="string" calcext:value-type="string" table:number-columns-spanned="2" table:number-rows-spanned="1">
            <text:p>109年11月</text:p>
          </table:table-cell>
          <table:covered-table-cell table:style-name="ce110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7" table:number-columns-repeated="1017"/>
        </table:table-row>
        <table:table-row table:style-name="ro21">
          <table:table-cell table:style-name="ce83"/>
          <table:table-cell table:style-name="ce99" office:value-type="string" calcext:value-type="string">
            <text:p>合計</text:p>
          </table:table-cell>
          <table:table-cell table:style-name="ce111" office:value-type="string" calcext:value-type="string">
            <text:p>比重</text:p>
          </table:table-cell>
          <table:table-cell table:style-name="ce99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4" office:value-type="string" calcext:value-type="string">
            <text:p>一、利率有關契約<text:span text:style-name="T6">(Interest Rate Contracts)</text:span></text:p>
          </table:table-cell>
          <table:table-cell table:style-name="ce100" office:value-type="float" office:value="419703" calcext:value-type="float">
            <text:p><text:s/>419,703 </text:p>
          </table:table-cell>
          <table:table-cell table:style-name="ce112" office:value-type="float" office:value="3.59" calcext:value-type="float">
            <text:p>3.59 </text:p>
          </table:table-cell>
          <table:table-cell table:style-name="ce100" office:value-type="float" office:value="585135" calcext:value-type="float">
            <text:p><text:s/>585,135 </text:p>
          </table:table-cell>
          <table:table-cell table:style-name="ce112" office:value-type="float" office:value="5.26" calcext:value-type="float">
            <text:p>5.26 </text:p>
          </table:table-cell>
          <table:table-cell table:style-name="ce138" table:formula="of:=[.B7]-[.D7]" office:value-type="float" office:value="-165432" calcext:value-type="float">
            <text:p><text:s/>-165,432 </text:p>
          </table:table-cell>
          <table:table-cell table:style-name="ce146" table:formula="of:=([.F7]/[.D7])*100" office:value-type="float" office:value="-28.272449947448" calcext:value-type="float">
            <text:p>-28.27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296192" calcext:value-type="float">
            <text:p><text:s/>296,192 </text:p>
          </table:table-cell>
          <table:table-cell table:style-name="ce113" office:value-type="float" office:value="2.53" calcext:value-type="float">
            <text:p>2.53 </text:p>
          </table:table-cell>
          <table:table-cell table:style-name="ce101" office:value-type="float" office:value="336035" calcext:value-type="float">
            <text:p><text:s/>336,035 </text:p>
          </table:table-cell>
          <table:table-cell table:style-name="ce113" office:value-type="float" office:value="3.02" calcext:value-type="float">
            <text:p>3.02 </text:p>
          </table:table-cell>
          <table:table-cell table:style-name="ce139" table:formula="of:=[.B8]-[.D8]" office:value-type="float" office:value="-39843" calcext:value-type="float">
            <text:p><text:s/>-39,843 </text:p>
          </table:table-cell>
          <table:table-cell table:style-name="ce147" table:formula="of:=([.F8]/[.D8])*100" office:value-type="float" office:value="-11.8568006308867" calcext:value-type="float">
            <text:p>-11.86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1.遠期利率協議(FRA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0" table:formula="of:=[.B9]-[.D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2.換利(IRS)</text:p>
          </table:table-cell>
          <table:table-cell table:style-name="ce103" office:value-type="float" office:value="263543" calcext:value-type="float">
            <text:p><text:s/>263,543 </text:p>
          </table:table-cell>
          <table:table-cell table:style-name="ce115" office:value-type="float" office:value="2.25" calcext:value-type="float">
            <text:p>2.25 </text:p>
          </table:table-cell>
          <table:table-cell table:style-name="ce103" office:value-type="float" office:value="317865" calcext:value-type="float">
            <text:p><text:s/>317,865 </text:p>
          </table:table-cell>
          <table:table-cell table:style-name="ce115" office:value-type="float" office:value="2.86" calcext:value-type="float">
            <text:p>2.86 </text:p>
          </table:table-cell>
          <table:table-cell table:style-name="ce140" table:formula="of:=[.B10]-[.D10]" office:value-type="float" office:value="-54322" calcext:value-type="float">
            <text:p><text:s/>-54,322 </text:p>
          </table:table-cell>
          <table:table-cell table:style-name="ce149" table:formula="of:=([.F10]/[.D10])*100" office:value-type="float" office:value="-17.089644975068" calcext:value-type="float">
            <text:p>-17.09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3" office:value-type="float" office:value="26088" calcext:value-type="float">
            <text:p><text:s/>26,088 </text:p>
          </table:table-cell>
          <table:table-cell table:style-name="ce115" office:value-type="float" office:value="0.22" calcext:value-type="float">
            <text:p>0.22 </text:p>
          </table:table-cell>
          <table:table-cell table:style-name="ce103" office:value-type="float" office:value="9996" calcext:value-type="float">
            <text:p><text:s/>9,996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40" table:formula="of:=[.B11]-[.D11]" office:value-type="float" office:value="16092" calcext:value-type="float">
            <text:p><text:s/>16,092 </text:p>
          </table:table-cell>
          <table:table-cell table:style-name="ce150" table:formula="of:=([.F11]/[.D11])*100" office:value-type="float" office:value="160.984393757503" calcext:value-type="float">
            <text:p>160.98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4.賣出選擇權(Sold Options)</text:p>
          </table:table-cell>
          <table:table-cell table:style-name="ce103" office:value-type="float" office:value="6561" calcext:value-type="float">
            <text:p><text:s/>6,561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03" office:value-type="float" office:value="8174" calcext:value-type="float">
            <text:p><text:s/>8,174 </text:p>
          </table:table-cell>
          <table:table-cell table:style-name="ce115" office:value-type="float" office:value="0.07" calcext:value-type="float">
            <text:p>0.07 </text:p>
          </table:table-cell>
          <table:table-cell table:style-name="ce140" table:formula="of:=[.B12]-[.D12]" office:value-type="float" office:value="-1613" calcext:value-type="float">
            <text:p><text:s/>-1,613 </text:p>
          </table:table-cell>
          <table:table-cell table:style-name="ce150" table:formula="of:=([.F12]/[.D12])*100" office:value-type="float" office:value="-19.7333007095669" calcext:value-type="float">
            <text:p>-19.73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3" office:value-type="float" office:value="123511" calcext:value-type="float">
            <text:p><text:s/>123,511 </text:p>
          </table:table-cell>
          <table:table-cell table:style-name="ce115" office:value-type="float" office:value="1.06" calcext:value-type="float">
            <text:p>1.06 </text:p>
          </table:table-cell>
          <table:table-cell table:style-name="ce103" office:value-type="float" office:value="249100" calcext:value-type="float">
            <text:p><text:s/>249,100 </text:p>
          </table:table-cell>
          <table:table-cell table:style-name="ce115" office:value-type="float" office:value="2.24" calcext:value-type="float">
            <text:p>2.24 </text:p>
          </table:table-cell>
          <table:table-cell table:style-name="ce140" table:formula="of:=[.B13]-[.D13]" office:value-type="float" office:value="-125589" calcext:value-type="float">
            <text:p><text:s/>-125,589 </text:p>
          </table:table-cell>
          <table:table-cell table:style-name="ce149" table:formula="of:=([.F13]/[.D13])*100" office:value-type="float" office:value="-50.4171015656363" calcext:value-type="float">
            <text:p>-50.42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3" office:value-type="float" office:value="57196" calcext:value-type="float">
            <text:p><text:s/>57,196 </text:p>
          </table:table-cell>
          <table:table-cell table:style-name="ce115" office:value-type="float" office:value="0.49" calcext:value-type="float">
            <text:p>0.49 </text:p>
          </table:table-cell>
          <table:table-cell table:style-name="ce103" office:value-type="float" office:value="123203" calcext:value-type="float">
            <text:p><text:s/>123,203 </text:p>
          </table:table-cell>
          <table:table-cell table:style-name="ce115" office:value-type="float" office:value="1.11" calcext:value-type="float">
            <text:p>1.11 </text:p>
          </table:table-cell>
          <table:table-cell table:style-name="ce140" table:formula="of:=[.B14]-[.D14]" office:value-type="float" office:value="-66007" calcext:value-type="float">
            <text:p><text:s/>-66,007 </text:p>
          </table:table-cell>
          <table:table-cell table:style-name="ce151" table:formula="of:=([.F14]/[.D14])*100" office:value-type="float" office:value="-53.5758057839501" calcext:value-type="float">
            <text:p>-53.58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66315" calcext:value-type="float">
            <text:p><text:s/>66,315 </text:p>
          </table:table-cell>
          <table:table-cell table:style-name="ce115" office:value-type="float" office:value="0.57" calcext:value-type="float">
            <text:p>0.57 </text:p>
          </table:table-cell>
          <table:table-cell table:style-name="ce103" office:value-type="float" office:value="125897" calcext:value-type="float">
            <text:p><text:s/>125,897 </text:p>
          </table:table-cell>
          <table:table-cell table:style-name="ce115" office:value-type="float" office:value="1.13" calcext:value-type="float">
            <text:p>1.13 </text:p>
          </table:table-cell>
          <table:table-cell table:style-name="ce140" table:formula="of:=[.B15]-[.D15]" office:value-type="float" office:value="-59582" calcext:value-type="float">
            <text:p><text:s/>-59,582 </text:p>
          </table:table-cell>
          <table:table-cell table:style-name="ce151" table:formula="of:=([.F15]/[.D15])*100" office:value-type="float" office:value="-47.3259887050525" calcext:value-type="float">
            <text:p>-47.33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0" table:formula="of:=[.B16]-[.D16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  <draw:custom-shape table:end-cell-address="附表2.D18" table:end-x="5.13mm" table:end-y="7.42mm" draw:z-index="5" draw:name="文字方塊 6" draw:style-name="gr21" draw:text-style-name="P1" svg:width="5.13mm" svg:height="7.7mm" svg:x="0mm" svg:y="8.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float" office:value="0" calcext:value-type="float">
            <text:p><text:s/>- </text:p>
          </table:table-cell>
          <table:table-cell table:style-name="ce141" table:formula="of:=[.B17]-[.D17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4" office:value-type="string" calcext:value-type="string">
            <text:p>二、匯率有關契約<text:span text:style-name="T6">(Foreign Exchange Transactions)</text:span></text:p>
          </table:table-cell>
          <table:table-cell table:style-name="ce100" office:value-type="float" office:value="10990730" calcext:value-type="float">
            <text:p><text:s/>10,990,730 </text:p>
          </table:table-cell>
          <table:table-cell table:style-name="ce112" office:value-type="float" office:value="94.05" calcext:value-type="float">
            <text:p>94.05 </text:p>
            <draw:custom-shape table:end-cell-address="附表2.D18" table:end-x="5.33mm" table:end-y="7.95mm" draw:z-index="14" draw:name="文字方塊 15" draw:style-name="gr22" draw:text-style-name="P3" svg:width="6.21mm" svg:height="7.87mm" svg:x="21.03mm" svg:y="0.1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office:value-type="float" office:value="10327343" calcext:value-type="float">
            <text:p><text:s/>10,327,343 </text:p>
            <draw:custom-shape table:end-cell-address="附表2.D18" table:end-x="5.33mm" table:end-y="7.42mm" draw:z-index="1" draw:name="文字方塊 2" draw:style-name="gr23" draw:text-style-name="P1" svg:width="5.33mm" svg:height="7.34mm" svg:x="0mm" svg:y="0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92.89" calcext:value-type="float">
            <text:p>92.89 </text:p>
          </table:table-cell>
          <table:table-cell table:style-name="ce138" table:formula="of:=[.B18]-[.D18]" office:value-type="float" office:value="663387" calcext:value-type="float">
            <text:p><text:s/>663,387 </text:p>
          </table:table-cell>
          <table:table-cell table:style-name="ce146" table:formula="of:=([.F18]/[.D18])*100" office:value-type="float" office:value="6.42359801548181" calcext:value-type="float">
            <text:p>6.42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10968915" calcext:value-type="float">
            <text:p><text:s/>10,968,915 </text:p>
          </table:table-cell>
          <table:table-cell table:style-name="ce113" office:value-type="float" office:value="93.86" calcext:value-type="float">
            <text:p>93.86 </text:p>
            <draw:custom-shape table:end-cell-address="附表2.D19" table:end-x="5.13mm" table:end-y="7.94mm" draw:z-index="16" draw:name="文字方塊 17" draw:style-name="gr24" draw:text-style-name="P3" svg:width="6.24mm" svg:height="7.94mm" svg:x="20.8mm" svg:y="0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10308159" calcext:value-type="float">
            <text:p><text:s/>10,308,159 </text:p>
            <draw:custom-shape table:end-cell-address="附表2.D19" table:end-x="5.33mm" table:end-y="7.94mm" draw:z-index="2" draw:name="文字方塊 3" draw:style-name="gr25" draw:text-style-name="P1" svg:width="5.33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2.D19" table:end-x="5.56mm" table:end-y="7.94mm" draw:z-index="6" draw:name="文字方塊 7" draw:style-name="gr26" draw:text-style-name="P1" svg:width="5.56mm" svg:height="7.9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92.72" calcext:value-type="float">
            <text:p>92.72 </text:p>
          </table:table-cell>
          <table:table-cell table:style-name="ce142" table:formula="of:=[.B19]-[.D19]" office:value-type="float" office:value="660756" calcext:value-type="float">
            <text:p><text:s/>660,756 </text:p>
          </table:table-cell>
          <table:table-cell table:style-name="ce149" table:formula="of:=([.F19]/[.D19])*100" office:value-type="float" office:value="6.41002918173847" calcext:value-type="float">
            <text:p>6.41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3" office:value-type="float" office:value="1077982" calcext:value-type="float">
            <text:p><text:s/>1,077,982 </text:p>
          </table:table-cell>
          <table:table-cell table:style-name="ce115" office:value-type="float" office:value="9.22" calcext:value-type="float">
            <text:p>9.22 </text:p>
          </table:table-cell>
          <table:table-cell table:style-name="ce103" office:value-type="float" office:value="1004217" calcext:value-type="float">
            <text:p><text:s/>1,004,217 </text:p>
            <draw:custom-shape table:end-cell-address="附表2.D20" table:end-x="5.33mm" table:end-y="7.94mm" draw:z-index="3" draw:name="文字方塊 4" draw:style-name="gr25" draw:text-style-name="P1" svg:width="5.33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2.D21" table:end-x="5.33mm" table:end-y="0.54mm" draw:z-index="7" draw:name="文字方塊 8" draw:style-name="gr27" draw:text-style-name="P1" svg:width="5.33mm" svg:height="7.96mm" svg:x="0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float" office:value="9.03" calcext:value-type="float">
            <text:p>9.03 </text:p>
          </table:table-cell>
          <table:table-cell table:style-name="ce139" table:formula="of:=[.B20]-[.D20]" office:value-type="float" office:value="73765" calcext:value-type="float">
            <text:p><text:s/>73,765 </text:p>
          </table:table-cell>
          <table:table-cell table:style-name="ce149" table:formula="of:=([.F20]/[.D20])*100" office:value-type="float" office:value="7.34552392560572" calcext:value-type="float">
            <text:p>7.35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2.換匯(Fx Swaps)</text:p>
          </table:table-cell>
          <table:table-cell table:style-name="ce103" office:value-type="float" office:value="9395447" calcext:value-type="float">
            <text:p><text:s/>9,395,447 </text:p>
          </table:table-cell>
          <table:table-cell table:style-name="ce115" office:value-type="float" office:value="80.4" calcext:value-type="float">
            <text:p>80.40 </text:p>
          </table:table-cell>
          <table:table-cell table:style-name="ce103" office:value-type="float" office:value="8745229" calcext:value-type="float">
            <text:p><text:s/>8,745,229 </text:p>
            <draw:custom-shape table:end-cell-address="附表2.D21" table:end-x="5.33mm" table:end-y="7.95mm" draw:z-index="15" draw:name="文字方塊 16" draw:style-name="gr28" draw:text-style-name="P3" svg:width="5.33mm" svg:height="7.87mm" svg:x="0mm" svg:y="0.1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float" office:value="78.66" calcext:value-type="float">
            <text:p>78.66 </text:p>
          </table:table-cell>
          <table:table-cell table:style-name="ce140" table:formula="of:=[.B21]-[.D21]" office:value-type="float" office:value="650218" calcext:value-type="float">
            <text:p><text:s/>650,218 </text:p>
          </table:table-cell>
          <table:table-cell table:style-name="ce149" table:formula="of:=([.F21]/[.D21])*100" office:value-type="float" office:value="7.43511690774478" calcext:value-type="float">
            <text:p>7.44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3.換匯換利(Currency Swaps)</text:p>
          </table:table-cell>
          <table:table-cell table:style-name="ce103" office:value-type="float" office:value="100511" calcext:value-type="float">
            <text:p><text:s/>100,511 </text:p>
          </table:table-cell>
          <table:table-cell table:style-name="ce115" office:value-type="float" office:value="0.86" calcext:value-type="float">
            <text:p>0.86 </text:p>
          </table:table-cell>
          <table:table-cell table:style-name="ce103" office:value-type="float" office:value="92662" calcext:value-type="float">
            <text:p><text:s/>92,662 </text:p>
          </table:table-cell>
          <table:table-cell table:style-name="ce115" office:value-type="float" office:value="0.83" calcext:value-type="float">
            <text:p>0.83 </text:p>
          </table:table-cell>
          <table:table-cell table:style-name="ce140" table:formula="of:=[.B22]-[.D22]" office:value-type="float" office:value="7849" calcext:value-type="float">
            <text:p><text:s/>7,849 </text:p>
          </table:table-cell>
          <table:table-cell table:style-name="ce149" table:formula="of:=([.F22]/[.D22])*100" office:value-type="float" office:value="8.4705704603829" calcext:value-type="float">
            <text:p>8.47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4.買入選擇權(Bought Options)</text:p>
          </table:table-cell>
          <table:table-cell table:style-name="ce103" office:value-type="float" office:value="196793" calcext:value-type="float">
            <text:p><text:s/>196,793 </text:p>
          </table:table-cell>
          <table:table-cell table:style-name="ce115" office:value-type="float" office:value="1.68" calcext:value-type="float">
            <text:p>1.68 </text:p>
          </table:table-cell>
          <table:table-cell table:style-name="ce103" office:value-type="float" office:value="236488" calcext:value-type="float">
            <text:p><text:s/>236,488 </text:p>
          </table:table-cell>
          <table:table-cell table:style-name="ce115" office:value-type="float" office:value="2.13" calcext:value-type="float">
            <text:p>2.13 </text:p>
          </table:table-cell>
          <table:table-cell table:style-name="ce140" table:formula="of:=[.B23]-[.D23]" office:value-type="float" office:value="-39695" calcext:value-type="float">
            <text:p><text:s/>-39,695 </text:p>
          </table:table-cell>
          <table:table-cell table:style-name="ce149" table:formula="of:=([.F23]/[.D23])*100" office:value-type="float" office:value="-16.7852068603904" calcext:value-type="float">
            <text:p>-16.79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5.賣出選擇權(Sold Options)</text:p>
          </table:table-cell>
          <table:table-cell table:style-name="ce103" office:value-type="float" office:value="198182" calcext:value-type="float">
            <text:p><text:s/>198,182 </text:p>
          </table:table-cell>
          <table:table-cell table:style-name="ce115" office:value-type="float" office:value="1.7" calcext:value-type="float">
            <text:p>1.70 </text:p>
          </table:table-cell>
          <table:table-cell table:style-name="ce103" office:value-type="float" office:value="229563" calcext:value-type="float">
            <text:p><text:s/>229,563 </text:p>
          </table:table-cell>
          <table:table-cell table:style-name="ce115" office:value-type="float" office:value="2.07" calcext:value-type="float">
            <text:p>2.07 </text:p>
          </table:table-cell>
          <table:table-cell table:style-name="ce140" table:formula="of:=[.B24]-[.D24]" office:value-type="float" office:value="-31381" calcext:value-type="float">
            <text:p><text:s/>-31,381 </text:p>
          </table:table-cell>
          <table:table-cell table:style-name="ce149" table:formula="of:=([.F24]/[.D24])*100" office:value-type="float" office:value="-13.6698858265487" calcext:value-type="float">
            <text:p>-13.67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3" office:value-type="float" office:value="21815" calcext:value-type="float">
            <text:p><text:s/>21,815 </text:p>
          </table:table-cell>
          <table:table-cell table:style-name="ce115" office:value-type="float" office:value="0.19" calcext:value-type="float">
            <text:p>0.19 </text:p>
          </table:table-cell>
          <table:table-cell table:style-name="ce103" office:value-type="float" office:value="19184" calcext:value-type="float">
            <text:p><text:s/>19,184 </text:p>
          </table:table-cell>
          <table:table-cell table:style-name="ce115" office:value-type="float" office:value="0.17" calcext:value-type="float">
            <text:p>0.17 </text:p>
          </table:table-cell>
          <table:table-cell table:style-name="ce140" table:formula="of:=[.B25]-[.D25]" office:value-type="float" office:value="2631" calcext:value-type="float">
            <text:p><text:s/>2,631 </text:p>
          </table:table-cell>
          <table:table-cell table:style-name="ce149" table:formula="of:=([.F25]/[.D25])*100" office:value-type="float" office:value="13.714553794829" calcext:value-type="float">
            <text:p>13.71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3" office:value-type="float" office:value="10413" calcext:value-type="float">
            <text:p><text:s/>10,413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3" office:value-type="float" office:value="9358" calcext:value-type="float">
            <text:p><text:s/>9,358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40" table:formula="of:=[.B26]-[.D26]" office:value-type="float" office:value="1055" calcext:value-type="float">
            <text:p><text:s/>1,055 </text:p>
          </table:table-cell>
          <table:table-cell table:style-name="ce149" table:formula="of:=([.F26]/[.D26])*100" office:value-type="float" office:value="11.273776447959" calcext:value-type="float">
            <text:p>11.27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11391" calcext:value-type="float">
            <text:p><text:s/>11,391 </text:p>
          </table:table-cell>
          <table:table-cell table:style-name="ce115" office:value-type="float" office:value="0.1" calcext:value-type="float">
            <text:p>0.10 </text:p>
          </table:table-cell>
          <table:table-cell table:style-name="ce103" office:value-type="float" office:value="9751" calcext:value-type="float">
            <text:p><text:s/>9,751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40" table:formula="of:=[.B27]-[.D27]" office:value-type="float" office:value="1640" calcext:value-type="float">
            <text:p><text:s/>1,640 </text:p>
          </table:table-cell>
          <table:table-cell table:style-name="ce149" table:formula="of:=([.F27]/[.D27])*100" office:value-type="float" office:value="16.8187878166342" calcext:value-type="float">
            <text:p>16.82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28]-[.D28]" office:value-type="float" office:value="-58" calcext:value-type="float">
            <text:p><text:s/>-58 </text:p>
          </table:table-cell>
          <table:table-cell table:style-name="ce150" table:formula="of:=([.F28]/[.D28])*100" office:value-type="float" office:value="-100" calcext:value-type="float">
            <text:p>-100.0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115" office:value-type="float" office:value="0" calcext:value-type="float">
            <text:p>0.00 </text:p>
          </table:table-cell>
          <table:table-cell table:style-name="ce141" table:formula="of:=[.B29]-[.D29]" office:value-type="float" office:value="-6" calcext:value-type="float">
            <text:p><text:s/>-6 </text:p>
          </table:table-cell>
          <table:table-cell table:style-name="ce150" table:formula="of:=([.F29]/[.D29])*100" office:value-type="float" office:value="-35.2941176470588" calcext:value-type="float">
            <text:p>-35.29 </text:p>
          </table:table-cell>
          <table:table-cell table:style-name="ce157" table:number-columns-repeated="1017"/>
        </table:table-row>
        <table:table-row table:style-name="ro8">
          <table:table-cell table:style-name="ce84" office:value-type="string" calcext:value-type="string">
            <text:p>三、權益證券有關契約<text:span text:style-name="T6">(Equity-linked Contracts)</text:span></text:p>
          </table:table-cell>
          <table:table-cell table:style-name="ce100" office:value-type="float" office:value="266389" calcext:value-type="float">
            <text:p><text:s/>266,389 </text:p>
          </table:table-cell>
          <table:table-cell table:style-name="ce112" office:value-type="float" office:value="2.28" calcext:value-type="float">
            <text:p>2.28 </text:p>
          </table:table-cell>
          <table:table-cell table:style-name="ce100" office:value-type="float" office:value="190850" calcext:value-type="float">
            <text:p><text:s/>190,850 </text:p>
          </table:table-cell>
          <table:table-cell table:style-name="ce112" office:value-type="float" office:value="1.72" calcext:value-type="float">
            <text:p>1.72 </text:p>
          </table:table-cell>
          <table:table-cell table:style-name="ce138" table:formula="of:=[.B30]-[.D30]" office:value-type="float" office:value="75539" calcext:value-type="float">
            <text:p><text:s/>75,539 </text:p>
          </table:table-cell>
          <table:table-cell table:style-name="ce146" table:formula="of:=([.F30]/[.D30])*100" office:value-type="float" office:value="39.5802986638721" calcext:value-type="float">
            <text:p>39.58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307" calcext:value-type="float">
            <text:p><text:s/>307 </text:p>
          </table:table-cell>
          <table:table-cell table:style-name="ce113" office:value-type="float" office:value="0" calcext:value-type="float">
            <text:p>0.00 </text:p>
          </table:table-cell>
          <table:table-cell table:style-name="ce101" office:value-type="float" office:value="475" calcext:value-type="float">
            <text:p><text:s/>475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39" table:formula="of:=[.B31]-[.D31]" office:value-type="float" office:value="-168" calcext:value-type="float">
            <text:p><text:s/>-168 </text:p>
          </table:table-cell>
          <table:table-cell table:style-name="ce149" table:formula="of:=([.F31]/[.D31])*100" office:value-type="float" office:value="-35.3684210526316" calcext:value-type="float">
            <text:p>-35.3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6" office:value-type="float" office:value="266082" calcext:value-type="float">
            <text:p><text:s/>266,082 </text:p>
          </table:table-cell>
          <table:table-cell table:style-name="ce118" office:value-type="float" office:value="2.28" calcext:value-type="float">
            <text:p>2.28 </text:p>
          </table:table-cell>
          <table:table-cell table:style-name="ce106" office:value-type="float" office:value="190375" calcext:value-type="float">
            <text:p><text:s/>190,375 </text:p>
          </table:table-cell>
          <table:table-cell table:style-name="ce118" office:value-type="float" office:value="1.71" calcext:value-type="float">
            <text:p>1.71 </text:p>
          </table:table-cell>
          <table:table-cell table:style-name="ce140" table:formula="of:=[.B32]-[.D32]" office:value-type="float" office:value="75707" calcext:value-type="float">
            <text:p><text:s/>75,707 </text:p>
          </table:table-cell>
          <table:table-cell table:style-name="ce152" table:formula="of:=([.F32]/[.D32])*100" office:value-type="float" office:value="39.7673013788575" calcext:value-type="float">
            <text:p>39.77 </text:p>
          </table:table-cell>
          <table:table-cell table:style-name="ce157" table:number-columns-repeated="1017"/>
        </table:table-row>
        <table:table-row table:style-name="ro8">
          <table:table-cell table:style-name="ce84" office:value-type="string" calcext:value-type="string">
            <text:p>四、商品有關契約<text:span text:style-name="T6">(Commodity Contracts)</text:span></text:p>
          </table:table-cell>
          <table:table-cell table:style-name="ce100" office:value-type="float" office:value="9733" calcext:value-type="float">
            <text:p><text:s/>9,733 </text:p>
          </table:table-cell>
          <table:table-cell table:style-name="ce112" office:value-type="float" office:value="0.08" calcext:value-type="float">
            <text:p>0.08 </text:p>
          </table:table-cell>
          <table:table-cell table:style-name="ce100" office:value-type="float" office:value="13945" calcext:value-type="float">
            <text:p><text:s/>13,945 </text:p>
            <draw:custom-shape table:end-cell-address="附表2.D33" table:end-x="5.33mm" table:end-y="8.21mm" draw:z-index="10" draw:name="文字方塊 11" draw:style-name="gr29" draw:text-style-name="P1" svg:width="5.33mm" svg:height="8.13mm" svg:x="0mm" svg:y="0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0.13" calcext:value-type="float">
            <text:p>0.13 </text:p>
          </table:table-cell>
          <table:table-cell table:style-name="ce138" table:formula="of:=[.B33]-[.D33]" office:value-type="float" office:value="-4212" calcext:value-type="float">
            <text:p><text:s/>-4,212 </text:p>
          </table:table-cell>
          <table:table-cell table:style-name="ce146" table:formula="of:=([.F33]/[.D33])*100" office:value-type="float" office:value="-30.204374327716" calcext:value-type="float">
            <text:p>-30.20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8350" calcext:value-type="float">
            <text:p><text:s/>8,350 </text:p>
          </table:table-cell>
          <table:table-cell table:style-name="ce113" office:value-type="float" office:value="0.07" calcext:value-type="float">
            <text:p>0.07 </text:p>
          </table:table-cell>
          <table:table-cell table:style-name="ce101" office:value-type="float" office:value="11798" calcext:value-type="float">
            <text:p><text:s/>11,798 </text:p>
            <draw:custom-shape table:end-cell-address="附表2.D34" table:end-x="5.33mm" table:end-y="7.94mm" draw:z-index="11" draw:name="文字方塊 12" draw:style-name="gr25" draw:text-style-name="P1" svg:width="5.33mm" svg:height="7.9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.11" calcext:value-type="float">
            <text:p>0.11 </text:p>
          </table:table-cell>
          <table:table-cell table:style-name="ce140" table:formula="of:=[.B34]-[.D34]" office:value-type="float" office:value="-3448" calcext:value-type="float">
            <text:p><text:s/>-3,448 </text:p>
          </table:table-cell>
          <table:table-cell table:style-name="ce147" table:formula="of:=([.F34]/[.D34])*100" office:value-type="float" office:value="-29.2252924224445" calcext:value-type="float">
            <text:p>-29.23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6" office:value-type="float" office:value="1383" calcext:value-type="float">
            <text:p><text:s/>1,383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6" office:value-type="float" office:value="2147" calcext:value-type="float">
            <text:p><text:s/>2,147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40" table:formula="of:=[.B35]-[.D35]" office:value-type="float" office:value="-764" calcext:value-type="float">
            <text:p><text:s/>-764 </text:p>
          </table:table-cell>
          <table:table-cell table:style-name="ce152" table:formula="of:=([.F35]/[.D35])*100" office:value-type="float" office:value="-35.5845365626456" calcext:value-type="float">
            <text:p>-35.5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小 <text:s text:c="4"/>計(一至四)</text:p>
          </table:table-cell>
          <table:table-cell table:style-name="ce100" office:value-type="float" office:value="11686555" calcext:value-type="float">
            <text:p><text:s/>11,686,555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00" office:value-type="float" office:value="11117273" calcext:value-type="float">
            <text:p><text:s/>11,117,273 </text:p>
            <draw:custom-shape table:end-cell-address="附表2.D36" table:end-x="5.33mm" table:end-y="7.95mm" draw:z-index="4" draw:name="文字方塊 5" draw:style-name="gr30" draw:text-style-name="P1" svg:width="5.33mm" svg:height="7.87mm" svg:x="0mm" svg:y="0.1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2.D36" table:end-x="5.13mm" table:end-y="8.47mm" draw:z-index="8" draw:name="文字方塊 9" draw:style-name="gr31" draw:text-style-name="P1" svg:width="5.13mm" svg:height="7.85mm" svg:x="0mm" svg:y="0.63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2.D36" table:end-x="5.33mm" table:end-y="7.95mm" draw:z-index="12" draw:name="文字方塊 13" draw:style-name="gr28" draw:text-style-name="P3" svg:width="5.33mm" svg:height="7.87mm" svg:x="0mm" svg:y="0.1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8" table:formula="of:=[.B36]-[.D36]" office:value-type="float" office:value="569282" calcext:value-type="float">
            <text:p><text:s/>569,282 </text:p>
          </table:table-cell>
          <table:table-cell table:style-name="ce146" table:formula="of:=([.F36]/[.D36])*100" office:value-type="float" office:value="5.12069821439125" calcext:value-type="float">
            <text:p>5.12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五、信用有關契約(Credit Contracts)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 office:value-type="float" office:value="288" calcext:value-type="float">
            <text:p><text:s/>288 </text:p>
          </table:table-cell>
          <table:table-cell table:style-name="ce112" office:value-type="float" office:value="0" calcext:value-type="float">
            <text:p>0.00 </text:p>
          </table:table-cell>
          <table:table-cell table:style-name="ce138" table:formula="of:=[.B37]-[.D37]" office:value-type="float" office:value="-288" calcext:value-type="float">
            <text:p><text:s/>-288 </text:p>
          </table:table-cell>
          <table:table-cell table:style-name="ce153" table:formula="of:=+[.F37]/[.D37]*100" office:value-type="float" office:value="-100" calcext:value-type="float">
            <text:p>-100.00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1.信用違約交換(Credit Default Swap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6" office:value-type="float" office:value="288" calcext:value-type="float">
            <text:p><text:s/>288 </text:p>
          </table:table-cell>
          <table:table-cell table:style-name="ce113" office:value-type="float" office:value="0" calcext:value-type="float">
            <text:p>0.00 </text:p>
          </table:table-cell>
          <table:table-cell table:style-name="ce139" table:formula="of:=[.B38]-[.D38]" office:value-type="float" office:value="-288" calcext:value-type="float">
            <text:p><text:s/>-288 </text:p>
          </table:table-cell>
          <table:table-cell table:style-name="ce154" table:formula="of:=+[.F38]/[.D38]*100" office:value-type="float" office:value="-100" calcext:value-type="float">
            <text:p><text:s/>-100.00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    2.買入信用違約選擇權<text:span text:style-name="T3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0" office:value-type="string" calcext:value-type="string">
            <text:p>    3.賣出信用違約選擇權<text:span text:style-name="T3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1]-[.D41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4" office:value-type="string" calcext:value-type="string">
            <text:p>六、其他有關契約(Other Contracts)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<text:s text:c="4"/>1.遠期契約(Outright Forward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2" office:value-type="string" calcext:value-type="string">
            <text:p>總 <text:s text:c="7"/>計</text:p>
          </table:table-cell>
          <table:table-cell table:style-name="ce100" office:value-type="float" office:value="11686555" calcext:value-type="float">
            <text:p><text:s/>11,686,555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00" office:value-type="float" office:value="11117561" calcext:value-type="float">
            <text:p><text:s/>11,117,561 </text:p>
            <draw:custom-shape table:end-cell-address="附表2.D46" table:end-x="5.33mm" table:end-y="7.94mm" draw:z-index="0" draw:name="文字方塊 1" draw:style-name="gr25" draw:text-style-name="P1" svg:width="5.33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2.D46" table:end-x="5.13mm" table:end-y="8.47mm" draw:z-index="9" draw:name="文字方塊 10" draw:style-name="gr32" draw:text-style-name="P1" svg:width="5.13mm" svg:height="7.9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附表2.D46" table:end-x="5.33mm" table:end-y="7.94mm" draw:z-index="13" draw:name="文字方塊 14" draw:style-name="gr33" draw:text-style-name="P3" svg:width="5.33mm" svg:height="7.94mm" svg:x="0mm" svg:y="0mm">
              <text:p text:style-name="P2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8" table:formula="of:=[.B46]-[.D46]" office:value-type="float" office:value="568994" calcext:value-type="float">
            <text:p><text:s/>568,994 </text:p>
          </table:table-cell>
          <table:table-cell table:style-name="ce146" table:formula="of:=([.F46]/[.D46])*100" office:value-type="float" office:value="5.11797506665356" calcext:value-type="float">
            <text:p>5.12 </text:p>
          </table:table-cell>
          <table:table-cell table:style-name="ce157" table:number-columns-repeated="1017"/>
        </table:table-row>
        <table:table-row table:style-name="ro14">
          <table:table-cell table:style-name="ce249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08" table:number-columns-repeated="2"/>
          <table:table-cell table:style-name="ce127"/>
          <table:table-cell table:style-name="ce132"/>
          <table:table-cell table:style-name="ce108"/>
          <table:table-cell table:style-name="ce156"/>
          <table:table-cell table:style-name="ce159" table:number-columns-repeated="1017"/>
        </table:table-row>
        <table:table-row table:style-name="ro14">
          <table:table-cell table:style-name="ce21" office:value-type="string" calcext:value-type="string">
            <text:p>    2.r為修正數<text:span text:style-name="T10">。</text:span></text:p>
          </table:table-cell>
          <table:table-cell table:style-name="ce109" table:number-columns-repeated="2"/>
          <table:table-cell table:style-name="ce128" table:number-columns-repeated="2"/>
          <table:table-cell table:style-name="ce109"/>
          <table:table-cell table:style-name="ce156"/>
          <table:table-cell table:style-name="ce159" table:number-columns-repeated="1017"/>
        </table:table-row>
        <table:table-row table:style-name="ro14">
          <table:table-cell table:style-name="ce94" table:number-columns-spanned="6" table:number-rows-spanned="1"/>
          <table:covered-table-cell table:number-columns-repeated="5" table:style-name="ce249"/>
          <table:table-cell table:style-name="ce156"/>
          <table:table-cell table:style-name="ce159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2.49pt double-thin #ff0000" style:border-line-width-bottom="0.18mm 0.53mm 0.18mm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9mm" fo:margin-right="9mm" style:first-page-number="continue" style:scale-to="64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0:16:51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1-25T13:37:13</meta:creation-date>
    <dc:date>2021-01-29T10:16:39.873000000</dc:date>
    <meta:editing-duration>PT7M</meta:editing-duration>
    <meta:editing-cycles>5</meta:editing-cycles>
    <meta:generator>NDC_ODF_Application_Tools/2.0.4$Windows_X86_64 LibreOffice_project/ace8b54cb4771cd6636f2ccb1aac7c9dad875112</meta:generator>
    <meta:document-statistic meta:table-count="2" meta:cell-count="539" meta:object-count="37"/>
  </office:meta>
</office:document-meta>
</file>