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3374.2" calcext:value-type="float" table:number-columns-spanned="3" table:number-rows-spanned="1">
            <text:p>3,374.2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6546.5" calcext:value-type="float">
            <text:p>6,546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2/02</text:p>
          </table:table-cell>
          <table:table-cell table:style-name="ce12" office:value-type="float" office:value="5247.8" calcext:value-type="float">
            <text:p>5,247.8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2/03</text:p>
          </table:table-cell>
          <table:table-cell table:style-name="ce12" office:value-type="float" office:value="5051.4" calcext:value-type="float">
            <text:p>5,051.4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2/04</text:p>
          </table:table-cell>
          <table:table-cell table:style-name="ce12" office:value-type="float" office:value="2038.8" calcext:value-type="float">
            <text:p>2,038.8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5715" calcext:value-type="float">
            <text:p>5,7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3928" calcext:value-type="float">
            <text:p>3,9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4001.5" calcext:value-type="float">
            <text:p>4,00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3</text:p>
          </table:table-cell>
          <table:table-cell table:style-name="ce12" office:value-type="float" office:value="3290.75" calcext:value-type="float">
            <text:p>3,29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4</text:p>
          </table:table-cell>
          <table:table-cell table:style-name="ce12" office:value-type="float" office:value="1969.5" calcext:value-type="float">
            <text:p>1,9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5</text:p>
          </table:table-cell>
          <table:table-cell table:style-name="ce12" office:value-type="float" office:value="3469.2" calcext:value-type="float">
            <text:p>3,469.2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74.2" calcext:value-type="float" table:number-columns-spanned="3" table:number-rows-spanned="1">
            <text:p>3,37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1340.4" calcext:value-type="float">
            <text:p>61,340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863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