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4593.6" calcext:value-type="float" table:number-columns-spanned="3" table:number-rows-spanned="1">
            <text:p>4,593.6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6546.5" calcext:value-type="float">
            <text:p>6,546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3374.2" calcext:value-type="float" table:number-columns-spanned="3" table:number-rows-spanned="1">
            <text:p>3,374.2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5247.8" calcext:value-type="float">
            <text:p>5,247.8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2/03</text:p>
          </table:table-cell>
          <table:table-cell table:style-name="ce12" office:value-type="float" office:value="5051.4" calcext:value-type="float">
            <text:p>5,051.4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5715" calcext:value-type="float">
            <text:p>5,7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3928" calcext:value-type="float">
            <text:p>3,9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4001.5" calcext:value-type="float">
            <text:p>4,00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3</text:p>
          </table:table-cell>
          <table:table-cell table:style-name="ce12" office:value-type="float" office:value="3290.75" calcext:value-type="float">
            <text:p>3,29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4</text:p>
          </table:table-cell>
          <table:table-cell table:style-name="ce12" office:value-type="float" office:value="1969.5" calcext:value-type="float">
            <text:p>1,969.5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967.8" calcext:value-type="float" table:number-columns-spanned="3" table:number-rows-spanned="1">
            <text:p>7,967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621.4" calcext:value-type="float">
            <text:p>56,621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738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