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1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2]-[.B191]" office:value-type="float" office:value="10383" calcext:value-type="float">
            <text:p>10,383 </text:p>
          </table:table-cell>
          <table:table-cell table:style-name="ce30" table:formula="of:=[.C192]-[.C191]" office:value-type="float" office:value="-0.00499999999999989" calcext:value-type="float">
            <text:p>-0.005 </text:p>
          </table:table-cell>
          <table:table-cell table:style-name="ce21" table:formula="of:=[.D192]-[.D191]" office:value-type="float" office:value="38117" calcext:value-type="float">
            <text:p>38,117 </text:p>
          </table:table-cell>
          <table:table-cell table:style-name="ce30" table:formula="of:=[.E192]-[.E191]" office:value-type="float" office:value="0.138" calcext:value-type="float">
            <text:p>0.138 </text:p>
          </table:table-cell>
          <table:table-cell table:style-name="ce21" table:formula="of:=[.F192]-[.F191]" office:value-type="float" office:value="116937" calcext:value-type="float">
            <text:p>116,937 </text:p>
          </table:table-cell>
          <table:table-cell table:style-name="ce30" table:formula="of:=[.G192]-[.G191]" office:value-type="float" office:value="0.014" calcext:value-type="float">
            <text:p>0.014 </text:p>
          </table:table-cell>
          <table:table-cell table:style-name="ce21" table:formula="of:=[.H192]-[.H191]" office:value-type="float" office:value="-337" calcext:value-type="float">
            <text:p>-337 </text:p>
          </table:table-cell>
          <table:table-cell table:style-name="ce30" table:formula="of:=[.I192]-[.I191]" office:value-type="float" office:value="0.0190000000000001" calcext:value-type="float">
            <text:p>0.019 </text:p>
          </table:table-cell>
          <table:table-cell table:style-name="ce21" table:formula="of:=[.J192]-[.J191]" office:value-type="float" office:value="165100" calcext:value-type="float">
            <text:p>165,100 </text:p>
          </table:table-cell>
          <table:table-cell table:style-name="ce30" table:formula="of:=[.K192]-[.K191]" office:value-type="float" office:value="0.0349999999999999" calcext:value-type="float">
            <text:p>0.035 </text:p>
          </table:table-cell>
          <table:table-cell table:style-name="ce30" table:formula="of:=[.L192]-[.L191]" office:value-type="float" office:value="0.046" calcext:value-type="float">
            <text:p>0.046 </text:p>
          </table:table-cell>
          <table:table-cell table:style-name="ce46" table:formula="of:=[.M192]-[.M191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1-22T09:15:28</dc:date>
    <meta:print-date>2020-11-17T16:59:42</meta:print-date>
    <meta:document-statistic meta:table-count="1" meta:cell-count="2466" meta:object-count="0"/>
    <meta:generator>LibreOffice/6.3.4.2$Windows_X86_64 LibreOffice_project/60da17e045e08f1793c57c00ba83cdfce946d0aa</meta:generator>
  </office:meta>
</office:document-meta>
</file>