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4110" table:number-columns-spanned="3" table:number-rows-spanned="1" table:style-name="ce12">
            <text:p>4,110.0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3240" table:number-columns-spanned="3" table:number-rows-spanned="1" table:style-name="ce12">
            <text:p>3,240.0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4150" table:number-columns-spanned="3" table:number-rows-spanned="1" table:style-name="ce12">
            <text:p>4,15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4587" table:number-columns-spanned="3" table:number-rows-spanned="1" table:style-name="ce12">
            <text:p>4,587.0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81.1" table:number-columns-spanned="3" table:number-rows-spanned="1" table:style-name="ce12">
            <text:p>5,481.1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1417" table:style-name="ce4">
            <text:p>1,41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office:value-type="string" table:style-name="ce2">
            <text:p>110/02/08</text:p>
          </table:table-cell>
          <table:table-cell office:value-type="float" office:value="5318" table:style-name="ce4">
            <text:p>5,318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office:value-type="string" table:style-name="ce2">
            <text:p>110/02/09</text:p>
          </table:table-cell>
          <table:table-cell office:value-type="float" office:value="3741.75" table:style-name="ce4">
            <text:p>3,741.7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office:value-type="string" table:style-name="ce2">
            <text:p>110/02/10</text:p>
          </table:table-cell>
          <table:table-cell office:value-type="float" office:value="2217.1999999999998" table:style-name="ce4">
            <text:p>2,217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690.35" table:number-columns-spanned="3" table:number-rows-spanned="1" table:style-name="ce13">
            <text:p>36,690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971.15" table:style-name="ce6">
            <text:p>28,971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632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3T06:20:33Z</meta:creation-date>
    <dc:date>2021-01-13T06:20:33Z</dc:date>
  </office:meta>
</office:document-meta>
</file>