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1</text:p>
          </table:table-cell>
          <table:table-cell office:value-type="float" office:value="6520" table:number-columns-spanned="3" table:number-rows-spanned="1" table:style-name="ce12">
            <text:p>6,520.00</text:p>
          </table:table-cell>
          <table:covered-table-cell table:number-columns-repeated="2"/>
          <table:table-cell office:value-type="string" table:style-name="ce2">
            <text:p>110/02/01</text:p>
          </table:table-cell>
          <table:table-cell office:value-type="float" office:value="5398.5" table:style-name="ce4">
            <text:p>5,398.5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2</text:p>
          </table:table-cell>
          <table:table-cell office:value-type="float" office:value="5346.55" table:number-columns-spanned="3" table:number-rows-spanned="1" table:style-name="ce12">
            <text:p>5,346.55</text:p>
          </table:table-cell>
          <table:covered-table-cell table:number-columns-repeated="2"/>
          <table:table-cell office:value-type="string" table:style-name="ce2">
            <text:p>110/02/02</text:p>
          </table:table-cell>
          <table:table-cell office:value-type="float" office:value="3958" table:style-name="ce4">
            <text:p>3,958.00</text:p>
          </table:table-cell>
          <table:table-cell table:style-name="ce1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3</text:p>
          </table:table-cell>
          <table:table-cell office:value-type="float" office:value="3866.7" table:number-columns-spanned="3" table:number-rows-spanned="1" table:style-name="ce12">
            <text:p>3,866.7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3747.7" table:style-name="ce4">
            <text:p>3,747.70</text:p>
          </table:table-cell>
          <table:table-cell table:style-name="ce1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4</text:p>
          </table:table-cell>
          <table:table-cell office:value-type="float" office:value="4110" table:number-columns-spanned="3" table:number-rows-spanned="1" table:style-name="ce12">
            <text:p>4,110.00</text:p>
          </table:table-cell>
          <table:covered-table-cell table:number-columns-repeated="2"/>
          <table:table-cell office:value-type="string" table:style-name="ce2">
            <text:p>110/02/04</text:p>
          </table:table-cell>
          <table:table-cell office:value-type="float" office:value="789" table:style-name="ce4">
            <text:p>789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26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5</text:p>
          </table:table-cell>
          <table:table-cell office:value-type="float" office:value="3240" table:number-columns-spanned="3" table:number-rows-spanned="1" table:style-name="ce12">
            <text:p>3,240.00</text:p>
          </table:table-cell>
          <table:covered-table-cell table:number-columns-repeated="2"/>
          <table:table-cell office:value-type="string" table:style-name="ce2">
            <text:p>110/02/05</text:p>
          </table:table-cell>
          <table:table-cell office:value-type="float" office:value="1417" table:style-name="ce4">
            <text:p>1,417.00</text:p>
          </table:table-cell>
          <table:table-cell table:style-name="ce1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1/18</text:p>
          </table:table-cell>
          <table:table-cell office:value-type="float" office:value="2867" table:number-columns-spanned="3" table:number-rows-spanned="1" table:style-name="ce12">
            <text:p>2,867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1/19</text:p>
          </table:table-cell>
          <table:table-cell office:value-type="float" office:value="3102.2" table:number-columns-spanned="3" table:number-rows-spanned="1" table:style-name="ce12">
            <text:p>3,102.2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3967" table:number-columns-spanned="3" table:number-rows-spanned="1" table:style-name="ce12">
            <text:p>3,967.00</text:p>
          </table:table-cell>
          <table:covered-table-cell table:number-columns-repeated="2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1</text:p>
          </table:table-cell>
          <table:table-cell office:value-type="float" office:value="744" table:number-columns-spanned="3" table:number-rows-spanned="1" table:style-name="ce12">
            <text:p>7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2</text:p>
          </table:table-cell>
          <table:table-cell office:value-type="float" office:value="1042" table:number-columns-spanned="3" table:number-rows-spanned="1" table:style-name="ce12">
            <text:p>1,0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5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6</text:p>
          </table:table-cell>
          <table:table-cell office:value-type="float" office:value="3297.75" table:number-columns-spanned="3" table:number-rows-spanned="1" table:style-name="ce12">
            <text:p>3,297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7</text:p>
          </table:table-cell>
          <table:table-cell office:value-type="float" office:value="1982.5" table:number-columns-spanned="3" table:number-rows-spanned="1" table:style-name="ce12">
            <text:p>1,98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8</text:p>
          </table:table-cell>
          <table:table-cell office:value-type="float" office:value="3471" table:number-columns-spanned="3" table:number-rows-spanned="1" table:style-name="ce12">
            <text:p>3,4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141.7" table:number-columns-spanned="3" table:number-rows-spanned="1" table:style-name="ce13">
            <text:p>48,141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694.2" table:style-name="ce6">
            <text:p>17,694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9" table:style-name="ce6">
            <text:p>2,849.00</text:p>
          </table:table-cell>
          <table:table-cell office:value-type="string" table:style-name="ce5">
            <text:p>小計</text:p>
          </table:table-cell>
          <table:table-cell office:value-type="float" office:value="2646" table:style-name="ce6">
            <text:p>2,6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1" table:style-name="ce6">
            <text:p>2,1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806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08T05:37:35Z</meta:creation-date>
    <dc:date>2021-01-08T05:37:35Z</dc:date>
  </office:meta>
</office:document-meta>
</file>