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7</text:p>
          </table:table-cell>
          <table:table-cell office:value-type="float" office:value="1789.1" table:number-columns-spanned="3" table:number-rows-spanned="1" table:style-name="ce12">
            <text:p>1,789.10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5398.5" table:style-name="ce4">
            <text:p>5,398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8</text:p>
          </table:table-cell>
          <table:table-cell office:value-type="float" office:value="967" table:number-columns-spanned="3" table:number-rows-spanned="1" table:style-name="ce12">
            <text:p>967.00</text:p>
          </table:table-cell>
          <table:covered-table-cell table:number-columns-repeated="2"/>
          <table:table-cell office:value-type="string" table:style-name="ce2">
            <text:p>110/02/02</text:p>
          </table:table-cell>
          <table:table-cell office:value-type="float" office:value="3958" table:style-name="ce4">
            <text:p>3,958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1</text:p>
          </table:table-cell>
          <table:table-cell office:value-type="float" office:value="6520" table:number-columns-spanned="3" table:number-rows-spanned="1" table:style-name="ce12">
            <text:p>6,52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3747.7" table:style-name="ce4">
            <text:p>3,747.7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2</text:p>
          </table:table-cell>
          <table:table-cell office:value-type="float" office:value="5346.55" table:number-columns-spanned="3" table:number-rows-spanned="1" table:style-name="ce12">
            <text:p>5,346.55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3</text:p>
          </table:table-cell>
          <table:table-cell office:value-type="float" office:value="3866.7" table:number-columns-spanned="3" table:number-rows-spanned="1" table:style-name="ce12">
            <text:p>3,866.7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14</text:p>
          </table:table-cell>
          <table:table-cell office:value-type="float" office:value="2759" table:number-columns-spanned="3" table:number-rows-spanned="1" table:style-name="ce12">
            <text:p>2,759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2286" table:number-columns-spanned="3" table:number-rows-spanned="1" table:style-name="ce12">
            <text:p>2,286.00</text:p>
          </table:table-cell>
          <table:covered-table-cell table:number-columns-repeated="2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2867" table:number-columns-spanned="3" table:number-rows-spanned="1" table:style-name="ce12">
            <text:p>2,86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3102.2" table:number-columns-spanned="3" table:number-rows-spanned="1" table:style-name="ce12">
            <text:p>3,10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3967" table:number-columns-spanned="3" table:number-rows-spanned="1" table:style-name="ce12">
            <text:p>3,96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744" table:number-columns-spanned="3" table:number-rows-spanned="1" table:style-name="ce12">
            <text:p>7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2">
            <text:p>1,0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2">
            <text:p>3,297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2">
            <text:p>1,9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2">
            <text:p>3,4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592.800000000003" table:number-columns-spanned="3" table:number-rows-spanned="1" table:style-name="ce13">
            <text:p>48,592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951.2" table:style-name="ce6">
            <text:p>15,951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515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06T04:28:36Z</meta:creation-date>
    <dc:date>2021-01-06T04:28:36Z</dc:date>
  </office:meta>
</office:document-meta>
</file>