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4552" table:number-columns-spanned="3" table:number-rows-spanned="1" table:style-name="ce12">
            <text:p>4,552.0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7</text:p>
          </table:table-cell>
          <table:table-cell office:value-type="float" office:value="1789.1" table:number-columns-spanned="3" table:number-rows-spanned="1" table:style-name="ce12">
            <text:p>1,789.1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8</text:p>
          </table:table-cell>
          <table:table-cell office:value-type="float" office:value="967" table:number-columns-spanned="3" table:number-rows-spanned="1" table:style-name="ce12">
            <text:p>967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1</text:p>
          </table:table-cell>
          <table:table-cell office:value-type="float" office:value="6520" table:number-columns-spanned="3" table:number-rows-spanned="1" table:style-name="ce12">
            <text:p>6,520.0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5346.55" table:number-columns-spanned="3" table:number-rows-spanned="1" table:style-name="ce12">
            <text:p>5,346.55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2225.1999999999998" table:number-columns-spanned="3" table:number-rows-spanned="1" table:style-name="ce12">
            <text:p>2,225.2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2759" table:number-columns-spanned="3" table:number-rows-spanned="1" table:style-name="ce12">
            <text:p>2,759.0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2286" table:number-columns-spanned="3" table:number-rows-spanned="1" table:style-name="ce12">
            <text:p>2,2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2867" table:number-columns-spanned="3" table:number-rows-spanned="1" table:style-name="ce12">
            <text:p>2,8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503.3" table:number-columns-spanned="3" table:number-rows-spanned="1" table:style-name="ce13">
            <text:p>51,50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270.5" table:style-name="ce6">
            <text:p>12,27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693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05T07:13:03Z</meta:creation-date>
    <dc:date>2021-01-05T07:13:03Z</dc:date>
  </office:meta>
</office:document-meta>
</file>