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917cm" fo:text-align="justify" style:justify-single-word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margin-top="0.318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4" style:family="paragraph" style:parent-style-name="Standard">
      <style:paragraph-properties fo:margin-top="0.106cm" fo:margin-bottom="0cm" loext:contextual-spacing="false" fo:line-height="0.917cm" fo:text-align="justify" style:justify-single-word="false" style:snap-to-layout-grid="false"/>
      <style:text-properties style:font-name="標楷體1" officeooo:paragraph-rsid="00729e39" style:font-name-asian="標楷體1"/>
    </style:style>
    <style:style style:name="P5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officeooo:paragraph-rsid="00729e39" style:font-name-asian="標楷體1" style:font-size-asian="16pt" style:font-name-complex="標楷體"/>
    </style:style>
    <style:style style:name="P7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e2ec70" style:font-name-asian="標楷體1" style:font-size-asian="16pt" style:font-name-complex="標楷體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ffca98" style:font-name-asian="標楷體1" style:font-size-asian="16pt" style:font-name-complex="標楷體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1117201" style:font-name-asian="標楷體1" style:font-size-asian="16pt" style:font-name-complex="標楷體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fo:font-size="16pt" officeooo:paragraph-rsid="01117201" style:font-name-asian="標楷體1" style:font-size-asian="16pt" style:font-name-complex="標楷體"/>
    </style:style>
    <style:style style:name="P11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10a7f65" style:font-name-asian="標楷體1"/>
    </style:style>
    <style:style style:name="P12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1117201" style:font-name-asian="標楷體1"/>
    </style:style>
    <style:style style:name="P13" style:family="paragraph" style:parent-style-name="Standard" style:master-page-name="">
      <loext:graphic-properties draw:fill="none"/>
      <style:paragraph-properties fo:margin-left="2.9cm" fo:margin-right="0cm" fo:margin-top="0.106cm" fo:margin-bottom="0cm" loext:contextual-spacing="false" fo:line-height="0.917cm" fo:text-align="start" style:justify-single-word="false" fo:orphans="0" fo:widows="0" fo:hyphenation-ladder-count="no-limit" fo:text-indent="-2.9cm" style:auto-text-indent="false" style:page-number="auto" fo:background-color="transparent" style:vertical-align="baseline" style:snap-to-layout-grid="false" style:writing-mode="lr-tb"/>
      <style:text-properties style:font-name="標楷體1" officeooo:paragraph-rsid="00e2ec70" style:font-name-asian="標楷體1" fo:hyphenate="false" fo:hyphenation-remain-char-count="2" fo:hyphenation-push-char-count="2"/>
    </style:style>
    <style:style style:name="P14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6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17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1129f44" style:font-name-asian="標楷體1" style:font-size-asian="16pt" style:font-size-complex="16pt"/>
    </style:style>
    <style:style style:name="P19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a4226" style:font-name-asian="標楷體1" style:font-size-asian="16pt" style:font-size-complex="16pt"/>
    </style:style>
    <style:style style:name="P20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21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11c008a" style:font-name-asian="標楷體1" style:font-size-asian="16pt" style:font-size-complex="16pt"/>
    </style:style>
    <style:style style:name="P22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11f9a0e" style:font-name-asian="標楷體1" style:font-size-asian="16pt" style:font-size-complex="16pt"/>
    </style:style>
    <style:style style:name="P23" style:family="paragraph" style:parent-style-name="Standard">
      <style:paragraph-properties fo:margin-left="2.995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2.995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25" style:family="paragraph" style:parent-style-name="Standard">
      <style:paragraph-properties fo:margin-top="0.6cm" fo:margin-bottom="0cm" loext:contextual-spacing="false" fo:line-height="0.917cm" fo:text-align="justify" style:justify-single-word="false" style:snap-to-layout-grid="false" style:writing-mode="lr-tb"/>
      <style:text-properties style:font-name="標楷體1" fo:font-size="16pt" style:font-name-asian="標楷體1" style:font-size-asian="16pt"/>
    </style:style>
    <style:style style:name="P26" style:family="paragraph" style:parent-style-name="Standard">
      <loext:graphic-properties draw:fill="none"/>
      <style:paragraph-properties fo:margin-left="1.101cm" fo:margin-right="0cm" fo:margin-top="0.106cm" fo:margin-bottom="0cm" loext:contextual-spacing="false" fo:line-height="0.917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/>
      <style:text-properties style:font-name="標楷體1" fo:font-size="16pt" officeooo:paragraph-rsid="01129f44" style:font-name-asian="標楷體1" style:font-size-asian="16pt" style:font-size-complex="16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7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paragraph-rsid="01175ca2" style:font-name-asian="標楷體1" style:font-size-asian="16pt" style:font-size-complex="16pt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2554ed" style:font-name-asian="標楷體1" style:font-size-asian="16pt" style:font-size-complex="16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3cm" fo:margin-right="0cm" fo:margin-top="0.318cm" fo:margin-bottom="0cm" loext:contextual-spacing="false" fo:line-height="0.706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paragraph-rsid="011df963" style:font-name-asian="標楷體1" style:font-size-asian="16pt" style:font-size-complex="16pt" fo:hyphenate="false" fo:hyphenation-remain-char-count="2" fo:hyphenation-push-char-count="2"/>
    </style:style>
    <style:style style:name="P32" style:family="paragraph" style:parent-style-name="Standard" style:list-style-name="WW8Num22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rsid="00e1f3eb" officeooo:paragraph-rsid="00ee3018" style:font-name-asian="標楷體1" style:font-size-asian="16pt" style:font-size-complex="16pt" fo:hyphenate="tru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style:font-size-asian="16pt" style:font-name-complex="新細明體" style:font-weight-complex="bold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font-size-asian="16pt" style:font-name-complex="標楷體" style:font-weight-complex="bold"/>
    </style:style>
    <style:style style:name="T7" style:family="text">
      <style:text-properties fo:font-size="16pt" officeooo:rsid="0093f3b1" style:font-size-asian="16pt" style:font-name-complex="標楷體" style:font-weight-complex="bold"/>
    </style:style>
    <style:style style:name="T8" style:family="text">
      <style:text-properties fo:font-size="16pt" officeooo:rsid="00ae2cf3" style:font-size-asian="16pt" style:font-name-complex="標楷體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etter-spacing="0.018cm" fo:language="en" fo:country="US" fo:font-weight="normal" officeooo:rsid="001057c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etter-spacing="0.018cm" fo:language="en" fo:country="US" fo:font-weight="normal" officeooo:rsid="02dc21b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etter-spacing="0.018cm" fo:language="en" fo:country="US" fo:font-weight="normal" officeooo:rsid="00e73167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etter-spacing="0.018cm" fo:language="en" fo:country="US" fo:font-weight="bold" officeooo:rsid="001057ce" style:letter-kerning="true" style:language-asian="zh" style:country-asian="TW" style:font-weight-asian="bold" style:font-name-complex="Times New Roman" style:language-complex="ar" style:country-complex="SA" style:font-weight-complex="normal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16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17" style:family="text">
      <style:text-properties fo:color="#000000" officeooo:rsid="03046bbf"/>
    </style:style>
    <style:style style:name="T18" style:family="text">
      <style:text-properties fo:color="#000000" style:font-name="新細明體1" fo:letter-spacing="0.018cm" fo:language="en" fo:country="US" fo:font-weight="normal" officeooo:rsid="02dc21be" style:letter-kerning="true" style:language-asian="zh" style:country-asian="TW" style:font-weight-asian="normal" style:font-name-complex="新細明體3" style:language-complex="ar" style:country-complex="SA" style:font-weight-complex="normal"/>
    </style:style>
    <style:style style:name="T19" style:family="text">
      <style:text-properties fo:color="#000000" style:font-name="標楷體2" fo:letter-spacing="0.018cm" fo:language="en" fo:country="US" fo:font-weight="normal" officeooo:rsid="00e73167" style:letter-kerning="true" style:font-name-asian="標楷體3" style:language-asian="zh" style:country-asian="TW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fe4c0d"/>
    </style:style>
    <style:style style:name="T21" style:family="text">
      <style:text-properties officeooo:rsid="00d2b010" style:letter-kerning="true"/>
    </style:style>
    <style:style style:name="T22" style:family="text">
      <style:text-properties officeooo:rsid="0179ffb3" style:letter-kerning="true"/>
    </style:style>
    <style:style style:name="T23" style:family="text">
      <style:text-properties officeooo:rsid="00e1f3eb"/>
    </style:style>
    <style:style style:name="T24" style:family="text">
      <style:text-properties officeooo:rsid="0110d0a8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中央銀行資料開放諮詢小組第<text:span text:style-name="T20">11</text:span>次會議紀錄</text:p>
      <text:p text:style-name="P3">壹、時間：10<text:span text:style-name="T20">9</text:span>年<text:span text:style-name="T24">11</text:span>月<text:span text:style-name="T24">20</text:span>日（星期五）上午10時0分</text:p>
      <text:p text:style-name="P5">貳、地點：本行第二大樓11樓B1101會議室</text:p>
      <text:p text:style-name="P6">參、主席：陳召集人南光 <text:s text:c="20"/>紀錄：蔡一明</text:p>
      <text:p text:style-name="P4"><text:span text:style-name="T6">肆</text:span><text:span text:style-name="T4">、</text:span><text:span text:style-name="T6">出席人員：</text:span></text:p>
      <text:p text:style-name="P11"><text:span text:style-name="T6">朱</text:span><text:span text:style-name="T5">委員斌妤、吳委員宗成、林委員宗男、</text:span></text:p>
      <text:p text:style-name="P12"><text:span text:style-name="T5">駱委員明慶(請假)</text:span><text:span text:style-name="T6">、蕭委員翠玲（</text:span><text:span text:style-name="T15">李銘儀</text:span><text:span text:style-name="T8">代</text:span><text:span text:style-name="T6">）、</text:span></text:p>
      <text:p text:style-name="P12"><text:span text:style-name="T6">施委員遵驊、顏委員輝煌、</text:span><text:span text:style-name="T16">蔡</text:span><text:span text:style-name="T6">委員</text:span><text:span text:style-name="T16">烱民</text:span><text:span text:style-name="T5">、</text:span></text:p>
      <text:p text:style-name="P10"><text:span text:style-name="T14">郭</text:span>委員<text:span text:style-name="T14">淑蕙</text:span>、李委員瑞枔、吳委員坤山</text:p>
      <text:p text:style-name="P26"><text:span text:style-name="T7">列</text:span><text:span text:style-name="T6">席人員：</text:span></text:p>
      <text:p text:style-name="P9"><text:span text:style-name="T14">潘</text:span><text:span text:style-name="T9">副處長</text:span><text:span text:style-name="T14">雅慧</text:span><text:span text:style-name="T9">、</text:span><text:span text:style-name="T14">黃科長淑君</text:span></text:p>
      <text:p text:style-name="P8">楊副處長淑媛、鄭研究員信一</text:p>
      <text:p text:style-name="P7"/>
      <text:p text:style-name="P13"><text:span text:style-name="T2">伍</text:span><text:span text:style-name="T3">、</text:span><text:span text:style-name="T2">報告事項</text:span></text:p>
      <text:p text:style-name="P14">報告事項一</text:p>
      <text:p text:style-name="P17">案由：上次會議決議事項辦理情形，報請鑒察。</text:p>
      <text:p text:style-name="P24">決議：<text:tab/>洽悉。</text:p>
      <text:p text:style-name="P23"/>
      <text:p text:style-name="P15">報告事項二</text:p>
      <text:p text:style-name="P18">案由：本行資料開放辦理情形<text:span text:style-name="T9">(10</text:span><text:span text:style-name="T17">9</text:span><text:span text:style-name="T9">年</text:span><text:span text:style-name="T17">5</text:span><text:span text:style-name="T9">月至109年</text:span><text:span text:style-name="T17">10</text:span><text:span text:style-name="T9">月)</text:span>，報請鑒察。</text:p>
      <text:p text:style-name="P21">決議：</text:p>
      <text:list xml:id="list3852357997" text:style-name="L1">
        <text:list-item>
          <text:p text:style-name="P30">請研究自動檢核機制，以維持資料開放平臺與本行資料集連結之有效性。</text:p>
        </text:list-item>
        <text:list-item>
          <text:p text:style-name="P31">餘洽悉。</text:p>
        </text:list-item>
      </text:list>
      <text:p text:style-name="P19"><text:soft-page-break/></text:p>
      <text:p text:style-name="P16">報告事項三</text:p>
      <text:p text:style-name="P18">案由：<text:span text:style-name="T22">109年度政府資料開放獎勵活動，本行榮獲2項獎項，報請鑒察</text:span><text:span text:style-name="T21">。</text:span></text:p>
      <text:p text:style-name="P22">決議：洽悉。</text:p>
      <text:p text:style-name="P20"/>
      <text:p text:style-name="P2"><text:span text:style-name="T2">陸</text:span><text:span text:style-name="T3">、</text:span><text:span text:style-name="T2">討論事項 <text:s/></text:span></text:p>
      <text:p text:style-name="P27">案由：<text:span text:style-name="預設段落字型"><text:span text:style-name="T10">金檢處擬新增「金融健全參考指標－</text:span></text:span><text:span text:style-name="預設段落字型"><text:span text:style-name="T18">壽險公司</text:span></text:span><text:span text:style-name="預設段落字型"><text:span text:style-name="T11">」</text:span></text:span><text:span text:style-name="預設段落字型"><text:span text:style-name="T13">、</text:span></text:span><text:span text:style-name="預設段落字型"><text:span text:style-name="T11">「金融健全參考指標－</text:span></text:span><text:span text:style-name="預設段落字型"><text:span text:style-name="T18">票券公司</text:span></text:span><text:span text:style-name="預設段落字型"><text:span text:style-name="T11">」</text:span></text:span><text:span text:style-name="預設段落字型"><text:span text:style-name="T19">2項資料集</text:span></text:span><text:span text:style-name="T12">，提請討論</text:span><text:span text:style-name="T10">。</text:span></text:p>
      <text:p text:style-name="P28">決議：<text:span text:style-name="T23">通過，請研究資料產出及上載方式朝自動化改善。</text:span></text:p>
      <text:list xml:id="list2559238076" text:style-name="WW8Num22">
        <text:list-header>
          <text:p text:style-name="P32"/>
        </text:list-header>
      </text:list>
      <text:p text:style-name="P25">散會：上午10時45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20-11-25T14:51:22.210000000</dc:date>
    <meta:editing-cycles>98</meta:editing-cycles>
    <meta:generator>NDC_ODF_Application_Tools/2.0.2$Windows_X86_64 LibreOffice_project/c2aef257b421fc89732e65db8501f993adb40c83</meta:generator>
    <meta:editing-duration>P1DT13H13M28S</meta:editing-duration>
    <meta:print-date>2020-11-25T09:43:33.698000000</meta:print-date>
    <meta:document-statistic meta:table-count="0" meta:image-count="0" meta:object-count="0" meta:page-count="2" meta:paragraph-count="29" meta:word-count="443" meta:character-count="488" meta:non-whitespace-character-count="464"/>
  </office:meta>
</office:document-meta>
</file>