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7.91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40.29mm"/>
    </style:style>
    <style:style style:name="co5" style:family="table-column">
      <style:table-column-properties fo:break-before="auto" style:column-width="39.63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17.09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30.89mm"/>
    </style:style>
    <style:style style:name="co11" style:family="table-column">
      <style:table-column-properties fo:break-before="auto" style:column-width="21.45mm"/>
    </style:style>
    <style:style style:name="co12" style:family="table-column">
      <style:table-column-properties fo:break-before="auto" style:column-width="26.53mm"/>
    </style:style>
    <style:style style:name="co13" style:family="table-column">
      <style:table-column-properties fo:break-before="auto" style:column-width="21.66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ro19" style:family="table-row">
      <style:table-row-properties style:row-height="11.45mm" fo:break-before="auto" style:use-optimal-row-height="false"/>
    </style:style>
    <style:style style:name="ro20" style:family="table-row">
      <style:table-row-properties style:row-height="6.95mm" fo:break-before="auto" style:use-optimal-row-height="tru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7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6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衍交月報" style:data-style-name="N147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衍交月報" style:data-style-name="N147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5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衍交月報" style:data-style-name="N15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5f_衍交月報" style:data-style-name="N15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5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5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5.42mm" fo:min-width="4.42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0mm" fo:min-width="4.05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0mm" fo:min-width="4.42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0mm" fo:min-width="4.32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0mm" fo:min-width="4.62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style:shrink-to-fit="false" fo:min-height="0mm" fo:min-width="4.7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style:shrink-to-fit="false" fo:min-height="0mm" fo:min-width="4.5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style:shrink-to-fit="false" fo:min-height="0mm" fo:min-width="4.72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style:shrink-to-fit="false" fo:min-height="0mm" fo:min-width="4.2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style:shrink-to-fit="false" fo:min-height="4.35mm" fo:min-width="4.05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style:shrink-to-fit="false" fo:min-height="0.44mm" fo:min-width="4.06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style:shrink-to-fit="false" fo:min-height="3.26mm" fo:min-width="4.58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style:shrink-to-fit="false" fo:min-height="5.41mm" fo:min-width="4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style:shrink-to-fit="false" fo:min-height="0.86mm" fo:min-width="4.33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style:shrink-to-fit="false" fo:min-height="1.26mm" fo:min-width="4.33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style:shrink-to-fit="false" fo:min-height="1.26mm" fo:min-width="4.44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style:shrink-to-fit="false" fo:min-height="1.37mm" fo:min-width="4.33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style:shrink-to-fit="false" fo:min-height="1.35mm" fo:min-width="4.33mm" fo:padding-top="1mm" fo:padding-bottom="1mm" fo:padding-left="1mm" fo:padding-right="1mm" fo:wrap-option="wrap"/>
    </style:style>
    <style:style style:name="gr21" style:family="graphic">
      <style:graphic-properties draw:stroke="none" svg:stroke-width="0.26mm" draw:fill="none" draw:textarea-vertical-align="middle" draw:auto-grow-height="false" draw:fit-to-size="false" style:shrink-to-fit="false" fo:min-height="1.72mm" fo:min-width="4.33mm" fo:padding-top="1mm" fo:padding-bottom="1mm" fo:padding-left="1mm" fo:padding-right="1mm" fo:wrap-option="wrap"/>
    </style:style>
    <style:style style:name="gr22" style:family="graphic">
      <style:graphic-properties draw:stroke="none" svg:stroke-width="0.26mm" draw:fill="none" draw:textarea-vertical-align="middle" draw:auto-grow-height="false" draw:fit-to-size="false" style:shrink-to-fit="false" fo:min-height="1.34mm" fo:min-width="4.33mm" fo:padding-top="1mm" fo:padding-bottom="1mm" fo:padding-left="1mm" fo:padding-right="1mm" fo:wrap-option="wrap"/>
    </style:style>
    <style:style style:name="gr23" style:family="graphic">
      <style:graphic-properties draw:stroke="none" svg:stroke-width="0.26mm" draw:fill="none" draw:textarea-vertical-align="middle" draw:auto-grow-height="false" draw:fit-to-size="false" style:shrink-to-fit="false" fo:min-height="1.29mm" fo:min-width="4.33mm" fo:padding-top="1mm" fo:padding-bottom="1mm" fo:padding-left="1mm" fo:padding-right="1mm" fo:wrap-option="wrap"/>
    </style:style>
    <style:style style:name="gr24" style:family="graphic">
      <style:graphic-properties draw:stroke="none" svg:stroke-width="0.26mm" draw:fill="none" draw:textarea-vertical-align="middle" draw:auto-grow-height="false" draw:fit-to-size="false" style:shrink-to-fit="false" fo:min-height="1.46mm" fo:min-width="4mm" fo:padding-top="1mm" fo:padding-bottom="1mm" fo:padding-left="1mm" fo:padding-right="1mm" fo:wrap-option="wrap"/>
    </style:style>
    <style:style style:name="gr25" style:family="graphic">
      <style:graphic-properties draw:stroke="none" svg:stroke-width="0.26mm" draw:fill="none" draw:textarea-vertical-align="middle" draw:auto-grow-height="false" draw:fit-to-size="false" style:shrink-to-fit="false" fo:min-height="1.34mm" fo:min-width="4mm" fo:padding-top="1mm" fo:padding-bottom="1mm" fo:padding-left="1mm" fo:padding-right="1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7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911%E8%A1%8D%E4%BA%A4%E6%9C%88%E5%A0%B1%E4%BD%9C%E6%A5%AD%E6%AA%94.xlsx'#$'匯率(店)'.A2]" office:value-type="string" office:string-value="109年11月" calcext:value-type="string" table:number-columns-spanned="5" table:number-rows-spanned="1">
            <text:p>109年11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216" office:value-type="string" calcext:value-type="string" table:number-columns-spanned="2" table:number-rows-spanned="1">
            <text:p>單位：新臺幣百萬元；%</text:p>
          </table:table-cell>
          <table:covered-table-cell table:style-name="ce216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2"/>
          <table:covered-table-cell table:style-name="ce61"/>
          <table:covered-table-cell table:style-name="ce63"/>
          <table:table-cell table:style-name="ce78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78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72551" calcext:value-type="float">
            <text:p><text:s/>272,551 </text:p>
          </table:table-cell>
          <table:table-cell table:style-name="ce54" office:value-type="float" office:value="312584" calcext:value-type="float">
            <text:p><text:s/>312,584 </text:p>
          </table:table-cell>
          <table:table-cell table:style-name="ce39" office:value-type="float" office:value="585135" calcext:value-type="float">
            <text:p><text:s/>585,135 </text:p>
          </table:table-cell>
          <table:table-cell table:style-name="ce65" office:value-type="float" office:value="5.26" calcext:value-type="float">
            <text:p>5.26 </text:p>
          </table:table-cell>
          <table:table-cell table:style-name="ce78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72162" calcext:value-type="float">
            <text:p><text:s/>272,162 </text:p>
          </table:table-cell>
          <table:table-cell table:style-name="ce37" office:value-type="float" office:value="63873" calcext:value-type="float">
            <text:p><text:s/>63,873 </text:p>
          </table:table-cell>
          <table:table-cell table:style-name="ce37" office:value-type="float" office:value="336035" calcext:value-type="float">
            <text:p><text:s/>336,035 </text:p>
          </table:table-cell>
          <table:table-cell table:style-name="ce66" office:value-type="float" office:value="3.02" calcext:value-type="float">
            <text:p>3.02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67176" calcext:value-type="float">
            <text:p><text:s/>267,176 </text:p>
          </table:table-cell>
          <table:table-cell table:style-name="ce37" office:value-type="float" office:value="50689" calcext:value-type="float">
            <text:p><text:s/>50,689 </text:p>
          </table:table-cell>
          <table:table-cell table:style-name="ce37" office:value-type="float" office:value="317865" calcext:value-type="float">
            <text:p><text:s/>317,865 </text:p>
          </table:table-cell>
          <table:table-cell table:style-name="ce67" office:value-type="float" office:value="2.86" calcext:value-type="float">
            <text:p>2.86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2502" calcext:value-type="float">
            <text:p><text:s/>2,502 </text:p>
          </table:table-cell>
          <table:table-cell table:style-name="ce37" office:value-type="float" office:value="7494" calcext:value-type="float">
            <text:p><text:s/>7,494 </text:p>
          </table:table-cell>
          <table:table-cell table:style-name="ce37" office:value-type="float" office:value="9996" calcext:value-type="float">
            <text:p><text:s/>9,996 </text:p>
          </table:table-cell>
          <table:table-cell table:style-name="ce67" office:value-type="float" office:value="0.09" calcext:value-type="float">
            <text:p>0.09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2484" calcext:value-type="float">
            <text:p><text:s/>2,484 </text:p>
          </table:table-cell>
          <table:table-cell table:style-name="ce37" office:value-type="float" office:value="5690" calcext:value-type="float">
            <text:p><text:s/>5,690 </text:p>
          </table:table-cell>
          <table:table-cell table:style-name="ce37" office:value-type="float" office:value="8174" calcext:value-type="float">
            <text:p><text:s/>8,174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78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389" calcext:value-type="float">
            <text:p><text:s/>389 </text:p>
          </table:table-cell>
          <table:table-cell table:style-name="ce37" office:value-type="float" office:value="248711" calcext:value-type="float">
            <text:p><text:s/>248,711 </text:p>
          </table:table-cell>
          <table:table-cell table:style-name="ce37" office:value-type="float" office:value="249100" calcext:value-type="float">
            <text:p><text:s/>249,100 </text:p>
          </table:table-cell>
          <table:table-cell table:style-name="ce67" office:value-type="float" office:value="2.24" calcext:value-type="float">
            <text:p>2.2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194" calcext:value-type="float">
            <text:p><text:s/>194 </text:p>
          </table:table-cell>
          <table:table-cell table:style-name="ce37" office:value-type="float" office:value="123009" calcext:value-type="float">
            <text:p><text:s/>123,009 </text:p>
          </table:table-cell>
          <table:table-cell table:style-name="ce37" office:value-type="float" office:value="123203" calcext:value-type="float">
            <text:p><text:s/>123,203 </text:p>
          </table:table-cell>
          <table:table-cell table:style-name="ce67" office:value-type="float" office:value="1.11" calcext:value-type="float">
            <text:p>1.1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195" calcext:value-type="float">
            <text:p><text:s/>195 </text:p>
          </table:table-cell>
          <table:table-cell table:style-name="ce37" office:value-type="float" office:value="125702" calcext:value-type="float">
            <text:p><text:s/>125,702 </text:p>
          </table:table-cell>
          <table:table-cell table:style-name="ce37" office:value-type="float" office:value="125897" calcext:value-type="float">
            <text:p><text:s/>125,897 </text:p>
          </table:table-cell>
          <table:table-cell table:style-name="ce67" office:value-type="float" office:value="1.13" calcext:value-type="float">
            <text:p>1.13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4">(Foreign Exchange Transactions)</text:span></text:p>
          </table:table-cell>
          <table:table-cell table:style-name="ce36" office:value-type="float" office:value="4823900" calcext:value-type="float">
            <text:p><text:s/>4,823,900 </text:p>
          </table:table-cell>
          <table:table-cell table:style-name="ce54" office:value-type="float" office:value="5503089" calcext:value-type="float">
            <text:p><text:s/>5,503,089 </text:p>
          </table:table-cell>
          <table:table-cell table:style-name="ce39" office:value-type="float" office:value="10326989" calcext:value-type="float">
            <text:p><text:s/>10,326,989 </text:p>
          </table:table-cell>
          <table:table-cell table:style-name="ce65" office:value-type="float" office:value="92.89" calcext:value-type="float">
            <text:p>92.89 </text:p>
          </table:table-cell>
          <table:table-cell table:style-name="ce78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4823900" calcext:value-type="float">
            <text:p><text:s/>4,823,900 </text:p>
          </table:table-cell>
          <table:table-cell table:style-name="ce37" office:value-type="float" office:value="5483905" calcext:value-type="float">
            <text:p><text:s/>5,483,905 </text:p>
          </table:table-cell>
          <table:table-cell table:style-name="ce37" office:value-type="float" office:value="10307805" calcext:value-type="float">
            <text:p><text:s/>10,307,805 </text:p>
          </table:table-cell>
          <table:table-cell table:style-name="ce67" office:value-type="float" office:value="92.72" calcext:value-type="float">
            <text:p>92.72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155501" calcext:value-type="float">
            <text:p><text:s/>155,501 </text:p>
          </table:table-cell>
          <table:table-cell table:style-name="ce37" office:value-type="float" office:value="848716" calcext:value-type="float">
            <text:p><text:s/>848,716 </text:p>
          </table:table-cell>
          <table:table-cell table:style-name="ce37" office:value-type="float" office:value="1004217" calcext:value-type="float">
            <text:p><text:s/>1,004,217 </text:p>
          </table:table-cell>
          <table:table-cell table:style-name="ce67" office:value-type="float" office:value="9.03" calcext:value-type="float">
            <text:p>9.03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4535023" calcext:value-type="float">
            <text:p><text:s/>4,535,023 </text:p>
          </table:table-cell>
          <table:table-cell table:style-name="ce37" office:value-type="float" office:value="4209852" calcext:value-type="float">
            <text:p><text:s/>4,209,852 </text:p>
          </table:table-cell>
          <table:table-cell table:style-name="ce37" office:value-type="float" office:value="8744875" calcext:value-type="float">
            <text:p><text:s/>8,744,875 </text:p>
          </table:table-cell>
          <table:table-cell table:style-name="ce67" office:value-type="float" office:value="78.66" calcext:value-type="float">
            <text:p>78.66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92423" calcext:value-type="float">
            <text:p><text:s/>92,423 </text:p>
          </table:table-cell>
          <table:table-cell table:style-name="ce37" office:value-type="float" office:value="239" calcext:value-type="float">
            <text:p><text:s/>239 </text:p>
          </table:table-cell>
          <table:table-cell table:style-name="ce37" office:value-type="float" office:value="92662" calcext:value-type="float">
            <text:p><text:s/>92,662 </text:p>
          </table:table-cell>
          <table:table-cell table:style-name="ce67" office:value-type="float" office:value="0.83" calcext:value-type="float">
            <text:p>0.83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20513" calcext:value-type="float">
            <text:p><text:s/>20,513 </text:p>
          </table:table-cell>
          <table:table-cell table:style-name="ce37" office:value-type="float" office:value="215975" calcext:value-type="float">
            <text:p><text:s/>215,975 </text:p>
          </table:table-cell>
          <table:table-cell table:style-name="ce37" office:value-type="float" office:value="236488" calcext:value-type="float">
            <text:p><text:s/>236,488 </text:p>
          </table:table-cell>
          <table:table-cell table:style-name="ce67" office:value-type="float" office:value="2.13" calcext:value-type="float">
            <text:p>2.13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20440" calcext:value-type="float">
            <text:p><text:s/>20,440 </text:p>
          </table:table-cell>
          <table:table-cell table:style-name="ce37" office:value-type="float" office:value="209123" calcext:value-type="float">
            <text:p><text:s/>209,123 </text:p>
          </table:table-cell>
          <table:table-cell table:style-name="ce37" office:value-type="float" office:value="229563" calcext:value-type="float">
            <text:p><text:s/>229,563 </text:p>
          </table:table-cell>
          <table:table-cell table:style-name="ce67" office:value-type="float" office:value="2.07" calcext:value-type="float">
            <text:p>2.07 </text:p>
          </table:table-cell>
          <table:table-cell table:style-name="ce78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9184" calcext:value-type="float">
            <text:p><text:s/>19,184 </text:p>
          </table:table-cell>
          <table:table-cell table:style-name="ce67" office:value-type="float" office:value="0.17" calcext:value-type="float">
            <text:p>0.17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358" calcext:value-type="float">
            <text:p><text:s/>9,358 </text:p>
          </table:table-cell>
          <table:table-cell table:style-name="ce67" office:value-type="float" office:value="0.08" calcext:value-type="float">
            <text:p>0.08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5">(</text:span><text:span text:style-name="T6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751" calcext:value-type="float">
            <text:p><text:s/>9,751 </text:p>
          </table:table-cell>
          <table:table-cell table:style-name="ce67" office:value-type="float" office:value="0.09" calcext:value-type="float">
            <text:p>0.09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8" calcext:value-type="float">
            <text:p><text:s/>58 </text:p>
          </table:table-cell>
          <table:table-cell table:style-name="ce67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7" calcext:value-type="float">
            <text:p><text:s/>17 </text:p>
          </table:table-cell>
          <table:table-cell table:style-name="ce67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183885" calcext:value-type="float">
            <text:p><text:s/>183,885 </text:p>
          </table:table-cell>
          <table:table-cell table:style-name="ce39" office:value-type="float" office:value="6965" calcext:value-type="float">
            <text:p><text:s/>6,965 </text:p>
          </table:table-cell>
          <table:table-cell table:style-name="ce39" office:value-type="float" office:value="190850" calcext:value-type="float">
            <text:p><text:s/>190,850 </text:p>
          </table:table-cell>
          <table:table-cell table:style-name="ce65" office:value-type="float" office:value="1.72" calcext:value-type="float">
            <text:p>1.72 </text:p>
          </table:table-cell>
          <table:table-cell table:style-name="ce78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457" calcext:value-type="float">
            <text:p><text:s/>457 </text:p>
          </table:table-cell>
          <table:table-cell table:style-name="ce37" office:value-type="float" office:value="475" calcext:value-type="float">
            <text:p><text:s/>475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183867" calcext:value-type="float">
            <text:p><text:s/>183,867 </text:p>
          </table:table-cell>
          <table:table-cell table:style-name="ce38" office:value-type="float" office:value="6508" calcext:value-type="float">
            <text:p><text:s/>6,508 </text:p>
          </table:table-cell>
          <table:table-cell table:style-name="ce38" office:value-type="float" office:value="190375" calcext:value-type="float">
            <text:p><text:s/>190,375 </text:p>
          </table:table-cell>
          <table:table-cell table:style-name="ce67" office:value-type="float" office:value="1.71" calcext:value-type="float">
            <text:p>1.71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7">(Commodity Contracts)</text:span>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3944" calcext:value-type="float">
            <text:p><text:s/>13,944 </text:p>
          </table:table-cell>
          <table:table-cell table:style-name="ce39" office:value-type="float" office:value="13945" calcext:value-type="float">
            <text:p><text:s/>13,945 </text:p>
          </table:table-cell>
          <table:table-cell table:style-name="ce65" office:value-type="float" office:value="0.13" calcext:value-type="float">
            <text:p>0.13 </text:p>
          </table:table-cell>
          <table:table-cell table:style-name="ce78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798" calcext:value-type="float">
            <text:p><text:s/>11,798 </text:p>
          </table:table-cell>
          <table:table-cell table:style-name="ce67" office:value-type="float" office:value="0.11" calcext:value-type="float">
            <text:p>0.11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146" calcext:value-type="float">
            <text:p><text:s/>2,146 </text:p>
          </table:table-cell>
          <table:table-cell table:style-name="ce38" office:value-type="float" office:value="2147" calcext:value-type="float">
            <text:p><text:s/>2,147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78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5280337" calcext:value-type="float">
            <text:p><text:s/>5,280,337 </text:p>
          </table:table-cell>
          <table:table-cell table:style-name="ce39" office:value-type="float" office:value="5836582" calcext:value-type="float">
            <text:p><text:s/>5,836,582 </text:p>
          </table:table-cell>
          <table:table-cell table:style-name="ce39" office:value-type="float" office:value="11116919" calcext:value-type="float">
            <text:p><text:s/>11,116,919 </text:p>
            <draw:custom-shape table:end-cell-address="附表1.D37" table:end-x="6.41mm" table:end-y="7.4mm" draw:z-index="4" draw:name="文字方塊 5" draw:style-name="gr1" draw:text-style-name="P1" svg:width="6.41mm" svg:height="7.41mm" svg:x="0mm" svg:y="10.5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100" calcext:value-type="float">
            <text:p>100.00 </text:p>
          </table:table-cell>
          <table:table-cell table:style-name="ce78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88" calcext:value-type="float">
            <text:p><text:s/>288 </text:p>
          </table:table-cell>
          <table:table-cell table:style-name="ce39" office:value-type="float" office:value="288" calcext:value-type="float">
            <text:p><text:s/>288 </text:p>
            <draw:custom-shape table:end-cell-address="附表1.D37" table:end-x="10.45mm" table:end-y="10.57mm" draw:z-index="8" draw:name="文字方塊 9" draw:style-name="gr2" draw:text-style-name="P1" svg:width="6.04mm" svg:height="1.9mm" svg:x="4.41mm" svg:y="8.59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8">      </text:span><text:span text:style-name="T9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88" calcext:value-type="float">
            <text:p><text:s/>288 </text:p>
          </table:table-cell>
          <table:table-cell table:style-name="ce66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7">   2.買入信用違約選擇權</text:span><text:span text:style-name="T6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8">      </text:span><text:span text:style-name="T9">3.賣出信用違約選擇權</text:span><text:span text:style-name="T10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7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7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7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7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5280337" calcext:value-type="float">
            <text:p><text:s/>5,280,337 </text:p>
          </table:table-cell>
          <table:table-cell table:style-name="ce39" office:value-type="float" office:value="5836870" calcext:value-type="float">
            <text:p><text:s/>5,836,870 </text:p>
          </table:table-cell>
          <table:table-cell table:style-name="ce39" office:value-type="float" office:value="11117207" calcext:value-type="float">
            <text:p><text:s/>11,117,207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0"/>
          <table:table-cell table:number-columns-repeated="1019"/>
        </table:table-row>
        <table:table-row table:style-name="ro13">
          <table:table-cell table:style-name="ce22" table:number-columns-repeated="5"/>
          <table:table-cell table:number-columns-repeated="1019"/>
        </table:table-row>
        <table:table-row table:style-name="ro14">
          <table:table-cell table:style-name="ce22" table:number-columns-repeated="5"/>
          <table:table-cell table:number-columns-repeated="1019"/>
        </table:table-row>
        <table:table-row table:style-name="ro4" table:number-rows-repeated="4">
          <table:table-cell table:style-name="ce22" table:number-columns-repeated="5"/>
          <table:table-cell table:number-columns-repeated="1019"/>
        </table:table-row>
        <table:table-row table:style-name="ro4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5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5">
          <table:table-cell table:style-name="ce23"/>
          <table:table-cell table:style-name="ce44" table:number-columns-repeated="2"/>
          <table:table-cell table:style-name="ce216" office:value-type="string" calcext:value-type="string" table:number-columns-spanned="2" table:number-rows-spanned="1">
            <text:p>單位：新臺幣百萬元；%</text:p>
          </table:table-cell>
          <table:covered-table-cell table:style-name="ce216"/>
          <table:table-cell table:number-columns-repeated="1019"/>
        </table:table-row>
        <table:table-row table:style-name="ro16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1" office:value-type="string" calcext:value-type="string">
            <text:p>合 <text:s/>計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9年11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5280337" calcext:value-type="float">
            <text:p><text:s/>5,280,337 </text:p>
          </table:table-cell>
          <table:table-cell table:style-name="ce56" table:formula="of:=+[.C46]" office:value-type="float" office:value="5836870" calcext:value-type="float">
            <text:p><text:s/>5,836,870 </text:p>
          </table:table-cell>
          <table:table-cell table:style-name="ce72" table:formula="of:=+[.D46]" office:value-type="float" office:value="11117207" calcext:value-type="float">
            <text:p><text:s/>11,117,207 </text:p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47.4969747347513" calcext:value-type="float">
            <text:p>47.50 </text:p>
          </table:table-cell>
          <table:table-cell table:style-name="ce57" table:formula="of:=+[.D58]/[.E58]*100" office:value-type="float" office:value="52.5030252652487" calcext:value-type="float">
            <text:p>52.50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9年10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office:value-type="float" office:value="5017954" calcext:value-type="float">
            <text:p><text:s/>5,017,954 </text:p>
          </table:table-cell>
          <table:table-cell table:style-name="ce56" office:value-type="float" office:value="5873500" calcext:value-type="float">
            <text:p><text:s/>5,873,500 </text:p>
            <draw:custom-shape table:end-cell-address="附表1.D60" table:end-x="6.44mm" table:end-y="12.33mm" draw:z-index="0" draw:name="文字方塊 1" draw:style-name="gr3" draw:text-style-name="P3" svg:width="6.44mm" svg:height="0.17mm" svg:x="0mm" svg:y="12.24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1mm" table:end-y="11.84mm" draw:z-index="5" draw:name="文字方塊 6" draw:style-name="gr4" draw:text-style-name="P1" svg:width="6.41mm" svg:height="0.66mm" svg:x="0mm" svg:y="11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4mm" table:end-y="11.84mm" draw:z-index="9" draw:name="文字方塊 10" draw:style-name="gr5" draw:text-style-name="P1" svg:width="6.31mm" svg:height="0.66mm" svg:x="0.53mm" svg:y="11.7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7mm" table:end-y="11.67mm" draw:z-index="14" draw:name="文字方塊 15" draw:style-name="gr6" draw:text-style-name="P1" svg:width="6.61mm" svg:height="0.83mm" svg:x="0.09mm" svg:y="11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office:value-type="float" office:value="10891454" calcext:value-type="float">
            <text:p><text:s/>10,891,454 </text:p>
            <draw:custom-shape table:end-cell-address="附表1.E60" table:end-x="7.31mm" table:end-y="12.42mm" draw:z-index="1" draw:name="文字方塊 2" draw:style-name="gr7" draw:text-style-name="P1" svg:width="6.69mm" svg:height="0.08mm" svg:x="0.62mm" svg:y="12.3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44mm" table:end-y="8.46mm" draw:z-index="6" draw:name="文字方塊 7" draw:style-name="gr8" draw:text-style-name="P1" svg:width="6.44mm" svg:height="1.72mm" svg:x="0mm" svg:y="8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9mm" table:end-y="0.08mm" draw:z-index="7" draw:name="文字方塊 8" draw:style-name="gr9" draw:text-style-name="P1" svg:width="6.49mm" svg:height="0.09mm" svg:x="4.41mm" svg:y="12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31mm" table:end-y="11.67mm" draw:z-index="15" draw:name="文字方塊 16" draw:style-name="gr7" draw:text-style-name="P1" svg:width="6.69mm" svg:height="0.83mm" svg:x="0.62mm" svg:y="11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46.072397679869" calcext:value-type="float">
            <text:p>46.07 </text:p>
            <draw:custom-shape table:end-cell-address="附表1.C62" table:end-x="6.44mm" table:end-y="0.08mm" draw:z-index="2" draw:name="文字方塊 3" draw:style-name="gr4" draw:text-style-name="P1" svg:width="6.41mm" svg:height="0.08mm" svg:x="0.05mm" svg:y="12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7.06mm" table:end-y="11.84mm" draw:z-index="13" draw:name="文字方塊 14" draw:style-name="gr10" draw:text-style-name="P1" svg:width="6.71mm" svg:height="0.66mm" svg:x="0.37mm" svg:y="11.7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48mm" table:end-y="12.33mm" draw:z-index="16" draw:name="文字方塊 17" draw:style-name="gr11" draw:text-style-name="P1" svg:width="6.19mm" svg:height="0.17mm" svg:x="0.31mm" svg:y="12.2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float" office:value="53.927602320131" calcext:value-type="float">
            <text:p>53.93 </text:p>
            <draw:custom-shape table:end-cell-address="附表1.D61" table:end-x="6.44mm" table:end-y="12.04mm" draw:z-index="3" draw:name="文字方塊 4" draw:style-name="gr8" draw:text-style-name="P1" svg:width="6.44mm" svg:height="0.46mm" svg:x="0mm" svg:y="11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57mm" table:end-y="12.33mm" draw:z-index="17" draw:name="文字方塊 18" draw:style-name="gr2" draw:text-style-name="P1" svg:width="6.04mm" svg:height="0.17mm" svg:x="0.53mm" svg:y="12.2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+[.C58]-[.C60]" office:value-type="float" office:value="262383" calcext:value-type="float">
            <text:p>262,383 </text:p>
          </table:table-cell>
          <table:table-cell table:style-name="ce58" table:formula="of:=+[.D58]-[.D60]" office:value-type="float" office:value="-36630" calcext:value-type="float">
            <text:p>-36,630 </text:p>
          </table:table-cell>
          <table:table-cell table:style-name="ce74" table:formula="of:=+[.E58]-[.E60]" office:value-type="float" office:value="225753" calcext:value-type="float">
            <text:p>225,753 </text:p>
          </table:table-cell>
          <table:table-cell table:number-columns-repeated="1019"/>
        </table:table-row>
        <table:table-row table:style-name="ro17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+[.C62]/[.C60]*100" office:value-type="float" office:value="5.22888412289152" calcext:value-type="float">
            <text:p>5.23 </text:p>
          </table:table-cell>
          <table:table-cell table:style-name="ce59" table:formula="of:=+[.D62]/[.D60]*100" office:value-type="float" office:value="-0.62364859112965" calcext:value-type="float">
            <text:p>-0.62 </text:p>
          </table:table-cell>
          <table:table-cell table:style-name="ce75" table:formula="of:=+[.E62]/[.E60]*100" office:value-type="float" office:value="2.07275355521861" calcext:value-type="float">
            <text:p>2.07 </text:p>
          </table:table-cell>
          <table:table-cell table:number-columns-repeated="1019"/>
        </table:table-row>
        <table:table-row table:style-name="ro18">
          <table:table-cell table:style-name="ce22"/>
          <table:table-cell table:style-name="ce50" table:number-columns-repeated="4"/>
          <table:table-cell table:number-columns-repeated="1019"/>
        </table:table-row>
        <table:table-row table:style-name="ro19">
          <table:table-cell table:style-name="ce29"/>
          <table:table-cell table:style-name="ce51" table:number-columns-repeated="3"/>
          <table:table-cell table:style-name="ce76"/>
          <table:table-cell table:number-columns-repeated="1019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3"/>
          <table:table-cell>
            <draw:custom-shape table:end-cell-address="附表1.D92" table:end-x="10.45mm" table:end-y="1.05mm" draw:z-index="10" draw:name="文字方塊 11" draw:style-name="gr12" draw:text-style-name="P3" svg:width="6.04mm" svg:height="6.34mm" svg:x="4.41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6.76mm" table:end-y="2.43mm" draw:z-index="12" draw:name="文字方塊 13" draw:style-name="gr13" draw:text-style-name="P3" svg:width="6.05mm" svg:height="2.43mm" svg:x="0.71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4">
          <table:table-cell table:number-columns-repeated="3"/>
          <table:table-cell>
            <draw:custom-shape table:end-cell-address="附表1.D92" table:end-x="14.91mm" table:end-y="5.25mm" draw:z-index="11" draw:name="文字方塊 12" draw:style-name="gr14" draw:text-style-name="P3" svg:width="6.57mm" svg:height="5.25mm" svg:x="8.34mm" svg:y="5.2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office:forms form:automatic-focus="false" form:apply-design-mode="false"/>
        <table:table-column table:style-name="co7" table:default-cell-style-name="ce82"/>
        <table:table-column table:style-name="co8" table:default-cell-style-name="ce98"/>
        <table:table-column table:style-name="co9" table:default-cell-style-name="ce98"/>
        <table:table-column table:style-name="co10" table:default-cell-style-name="ce124"/>
        <table:table-column table:style-name="co11" table:default-cell-style-name="ce136"/>
        <table:table-column table:style-name="co12" table:default-cell-style-name="ce137"/>
        <table:table-column table:style-name="co13" table:default-cell-style-name="ce146"/>
        <table:table-column table:style-name="co6" table:number-columns-repeated="1017" table:default-cell-style-name="ce146"/>
        <table:table-row table:style-name="ro1">
          <table:table-cell table:style-name="ce79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6"/>
          <table:table-cell table:number-columns-repeated="1017"/>
        </table:table-row>
        <table:table-row table:style-name="ro4">
          <table:table-cell table:style-name="ce80" table:number-columns-spanned="7" table:number-rows-spanned="1"/>
          <table:covered-table-cell table:number-columns-repeated="6" table:style-name="ce237"/>
          <table:table-cell table:number-columns-repeated="1017"/>
        </table:table-row>
        <table:table-row table:style-name="ro4">
          <table:table-cell table:style-name="ce237"/>
          <table:table-cell table:style-name="ce97" table:number-columns-repeated="2"/>
          <table:table-cell table:style-name="ce123"/>
          <table:table-cell table:style-name="ce130"/>
          <table:table-cell table:number-columns-repeated="1019"/>
        </table:table-row>
        <table:table-row table:style-name="ro4">
          <table:table-cell table:number-columns-repeated="4"/>
          <table:table-cell table:style-name="ce131"/>
          <table:table-cell table:style-name="ce138" office:value-type="string" calcext:value-type="string">
            <text:p>單位：新臺幣百萬元；<text:span text:style-name="T11">%</text:span></text:p>
          </table:table-cell>
          <table:table-cell table:number-columns-repeated="1018"/>
        </table:table-row>
        <table:table-row table:style-name="ro20">
          <table:table-cell table:style-name="ce83" office:value-type="string" calcext:value-type="string">
            <text:p>商 <text:s/>品 <text:s/>種 <text:s/>類</text:p>
          </table:table-cell>
          <table:table-cell table:style-name="ce99" office:value-type="string" calcext:value-type="string" table:number-columns-spanned="2" table:number-rows-spanned="1">
            <text:p>109年11月</text:p>
          </table:table-cell>
          <table:covered-table-cell table:style-name="ce111"/>
          <table:table-cell table:style-name="ce99" office:value-type="string" calcext:value-type="string" table:number-columns-spanned="2" table:number-rows-spanned="1">
            <text:p>109年10月</text:p>
          </table:table-cell>
          <table:covered-table-cell table:style-name="ce111"/>
          <table:table-cell table:style-name="ce13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7"/>
          <table:table-cell table:style-name="ce159" table:number-columns-repeated="1017"/>
        </table:table-row>
        <table:table-row table:style-name="ro4">
          <table:table-cell table:style-name="ce84"/>
          <table:table-cell table:style-name="ce100" office:value-type="string" calcext:value-type="string">
            <text:p>合計</text:p>
          </table:table-cell>
          <table:table-cell table:style-name="ce112" office:value-type="string" calcext:value-type="string">
            <text:p>比重</text:p>
          </table:table-cell>
          <table:table-cell table:style-name="ce100" office:value-type="string" calcext:value-type="string">
            <text:p>合計</text:p>
          </table:table-cell>
          <table:table-cell table:style-name="ce132" office:value-type="string" calcext:value-type="string">
            <text:p>比重</text:p>
          </table:table-cell>
          <table:table-cell table:style-name="ce140" office:value-type="string" office:string-value="差  額" calcext:value-type="string">
            <text:p><text:s/>差 <text:s/>額 </text:p>
          </table:table-cell>
          <table:table-cell table:style-name="ce148" office:value-type="string" calcext:value-type="string">
            <text:p>變動率</text:p>
          </table:table-cell>
          <table:table-cell table:style-name="ce159" table:number-columns-repeated="1017"/>
        </table:table-row>
        <table:table-row table:style-name="ro8">
          <table:table-cell table:style-name="ce85" office:value-type="string" calcext:value-type="string">
            <text:p>一、利率有關契約<text:span text:style-name="T7">(Interest Rate Contracts)</text:span></text:p>
          </table:table-cell>
          <table:table-cell table:style-name="ce101" office:value-type="float" office:value="585135" calcext:value-type="float">
            <text:p><text:s/>585,135 </text:p>
          </table:table-cell>
          <table:table-cell table:style-name="ce113" office:value-type="float" office:value="5.26" calcext:value-type="float">
            <text:p>5.26 </text:p>
          </table:table-cell>
          <table:table-cell table:style-name="ce101" office:value-type="float" office:value="619585" calcext:value-type="float">
            <text:p><text:s/>619,585 </text:p>
          </table:table-cell>
          <table:table-cell table:style-name="ce113" office:value-type="float" office:value="5.69" calcext:value-type="float">
            <text:p>5.69 </text:p>
          </table:table-cell>
          <table:table-cell table:style-name="ce141" table:formula="of:=[.B7]-[.D7]" office:value-type="float" office:value="-34450" calcext:value-type="float">
            <text:p><text:s/>-34,450 </text:p>
          </table:table-cell>
          <table:table-cell table:style-name="ce149" table:formula="of:=([.F7]/[.D7])*100" office:value-type="float" office:value="-5.56017334183365" calcext:value-type="float">
            <text:p>-5.56 </text:p>
          </table:table-cell>
          <table:table-cell table:style-name="ce159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336035" calcext:value-type="float">
            <text:p><text:s/>336,035 </text:p>
          </table:table-cell>
          <table:table-cell table:style-name="ce114" office:value-type="float" office:value="3.02" calcext:value-type="float">
            <text:p>3.02 </text:p>
          </table:table-cell>
          <table:table-cell table:style-name="ce102" office:value-type="float" office:value="414895" calcext:value-type="float">
            <text:p><text:s/>414,895 </text:p>
          </table:table-cell>
          <table:table-cell table:style-name="ce114" office:value-type="float" office:value="3.81" calcext:value-type="float">
            <text:p>3.81 </text:p>
          </table:table-cell>
          <table:table-cell table:style-name="ce142" table:formula="of:=[.B8]-[.D8]" office:value-type="float" office:value="-78860" calcext:value-type="float">
            <text:p><text:s/>-78,860 </text:p>
          </table:table-cell>
          <table:table-cell table:style-name="ce150" table:formula="of:=([.F8]/[.D8])*100" office:value-type="float" office:value="-19.0072186938864" calcext:value-type="float">
            <text:p>-19.01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<text:s text:c="4"/>1.遠期利率協議(FRA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5" office:value-type="string" office:string-value="-" calcext:value-type="string">
            <text:p><text:s/>- </text:p>
          </table:table-cell>
          <table:table-cell table:style-name="ce104" office:value-type="float" office:value="5553" calcext:value-type="float">
            <text:p><text:s/>5,553 </text:p>
          </table:table-cell>
          <table:table-cell table:style-name="ce116" office:value-type="float" office:value="0.05" calcext:value-type="float">
            <text:p>0.05 </text:p>
          </table:table-cell>
          <table:table-cell table:style-name="ce143" table:formula="of:=[.B9]-[.D9]" office:value-type="float" office:value="-5553" calcext:value-type="float">
            <text:p><text:s/>-5,553 </text:p>
          </table:table-cell>
          <table:table-cell table:style-name="ce151" table:formula="of:=([.F9]/[.D9])*100" office:value-type="float" office:value="-100" calcext:value-type="float">
            <text:p>-100.00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<text:s text:c="4"/>2.換利(IRS)</text:p>
          </table:table-cell>
          <table:table-cell table:style-name="ce104" office:value-type="float" office:value="317865" calcext:value-type="float">
            <text:p><text:s/>317,865 </text:p>
          </table:table-cell>
          <table:table-cell table:style-name="ce116" office:value-type="float" office:value="2.86" calcext:value-type="float">
            <text:p>2.86 </text:p>
          </table:table-cell>
          <table:table-cell table:style-name="ce104" office:value-type="float" office:value="337528" calcext:value-type="float">
            <text:p><text:s/>337,528 </text:p>
          </table:table-cell>
          <table:table-cell table:style-name="ce116" office:value-type="float" office:value="3.1" calcext:value-type="float">
            <text:p>3.10 </text:p>
          </table:table-cell>
          <table:table-cell table:style-name="ce143" table:formula="of:=[.B10]-[.D10]" office:value-type="float" office:value="-19663" calcext:value-type="float">
            <text:p><text:s/>-19,663 </text:p>
          </table:table-cell>
          <table:table-cell table:style-name="ce151" table:formula="of:=([.F10]/[.D10])*100" office:value-type="float" office:value="-5.82559076580313" calcext:value-type="float">
            <text:p>-5.83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4" office:value-type="float" office:value="9996" calcext:value-type="float">
            <text:p><text:s/>9,996 </text:p>
          </table:table-cell>
          <table:table-cell table:style-name="ce116" office:value-type="float" office:value="0.09" calcext:value-type="float">
            <text:p>0.09 </text:p>
          </table:table-cell>
          <table:table-cell table:style-name="ce104" office:value-type="float" office:value="19672" calcext:value-type="float">
            <text:p><text:s/>19,672 </text:p>
          </table:table-cell>
          <table:table-cell table:style-name="ce116" office:value-type="float" office:value="0.18" calcext:value-type="float">
            <text:p>0.18 </text:p>
          </table:table-cell>
          <table:table-cell table:style-name="ce143" table:formula="of:=[.B11]-[.D11]" office:value-type="float" office:value="-9676" calcext:value-type="float">
            <text:p><text:s/>-9,676 </text:p>
          </table:table-cell>
          <table:table-cell table:style-name="ce133" table:formula="of:=([.F11]/[.D11])*100" office:value-type="float" office:value="-49.1866612444083" calcext:value-type="float">
            <text:p>-49.19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<text:s text:c="4"/>4.賣出選擇權(Sold Options)</text:p>
          </table:table-cell>
          <table:table-cell table:style-name="ce104" office:value-type="float" office:value="8174" calcext:value-type="float">
            <text:p><text:s/>8,174 </text:p>
          </table:table-cell>
          <table:table-cell table:style-name="ce116" office:value-type="float" office:value="0.07" calcext:value-type="float">
            <text:p>0.07 </text:p>
          </table:table-cell>
          <table:table-cell table:style-name="ce104" office:value-type="float" office:value="52142" calcext:value-type="float">
            <text:p><text:s/>52,142 </text:p>
          </table:table-cell>
          <table:table-cell table:style-name="ce116" office:value-type="float" office:value="0.48" calcext:value-type="float">
            <text:p>0.48 </text:p>
          </table:table-cell>
          <table:table-cell table:style-name="ce143" table:formula="of:=[.B12]-[.D12]" office:value-type="float" office:value="-43968" calcext:value-type="float">
            <text:p><text:s/>-43,968 </text:p>
          </table:table-cell>
          <table:table-cell table:style-name="ce133" table:formula="of:=([.F12]/[.D12])*100" office:value-type="float" office:value="-84.3235779218289" calcext:value-type="float">
            <text:p>-84.32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4" office:value-type="float" office:value="249100" calcext:value-type="float">
            <text:p><text:s/>249,100 </text:p>
          </table:table-cell>
          <table:table-cell table:style-name="ce116" office:value-type="float" office:value="2.24" calcext:value-type="float">
            <text:p>2.24 </text:p>
          </table:table-cell>
          <table:table-cell table:style-name="ce104" office:value-type="float" office:value="204690" calcext:value-type="float">
            <text:p><text:s/>204,690 </text:p>
          </table:table-cell>
          <table:table-cell table:style-name="ce116" office:value-type="float" office:value="1.88" calcext:value-type="float">
            <text:p>1.88 </text:p>
          </table:table-cell>
          <table:table-cell table:style-name="ce143" table:formula="of:=[.B13]-[.D13]" office:value-type="float" office:value="44410" calcext:value-type="float">
            <text:p><text:s/>44,410 </text:p>
          </table:table-cell>
          <table:table-cell table:style-name="ce151" table:formula="of:=([.F13]/[.D13])*100" office:value-type="float" office:value="21.6962235575749" calcext:value-type="float">
            <text:p>21.70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4" office:value-type="float" office:value="123203" calcext:value-type="float">
            <text:p><text:s/>123,203 </text:p>
          </table:table-cell>
          <table:table-cell table:style-name="ce116" office:value-type="float" office:value="1.11" calcext:value-type="float">
            <text:p>1.11 </text:p>
          </table:table-cell>
          <table:table-cell table:style-name="ce104" office:value-type="float" office:value="123447" calcext:value-type="float">
            <text:p><text:s/>123,447 </text:p>
          </table:table-cell>
          <table:table-cell table:style-name="ce116" office:value-type="float" office:value="1.14" calcext:value-type="float">
            <text:p>1.14 </text:p>
          </table:table-cell>
          <table:table-cell table:style-name="ce143" table:formula="of:=[.B14]-[.D14]" office:value-type="float" office:value="-244" calcext:value-type="float">
            <text:p><text:s/>-244 </text:p>
          </table:table-cell>
          <table:table-cell table:style-name="ce152" table:formula="of:=([.F14]/[.D14])*100" office:value-type="float" office:value="-0.197655674094956" calcext:value-type="float">
            <text:p>-0.20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4" office:value-type="float" office:value="125897" calcext:value-type="float">
            <text:p><text:s/>125,897 </text:p>
          </table:table-cell>
          <table:table-cell table:style-name="ce116" office:value-type="float" office:value="1.13" calcext:value-type="float">
            <text:p>1.13 </text:p>
          </table:table-cell>
          <table:table-cell table:style-name="ce104" office:value-type="float" office:value="80895" calcext:value-type="float">
            <text:p><text:s/>80,895 </text:p>
          </table:table-cell>
          <table:table-cell table:style-name="ce116" office:value-type="float" office:value="0.74" calcext:value-type="float">
            <text:p>0.74 </text:p>
          </table:table-cell>
          <table:table-cell table:style-name="ce143" table:formula="of:=[.B15]-[.D15]" office:value-type="float" office:value="45002" calcext:value-type="float">
            <text:p><text:s/>45,002 </text:p>
          </table:table-cell>
          <table:table-cell table:style-name="ce152" table:formula="of:=([.F15]/[.D15])*100" office:value-type="float" office:value="55.6301378329934" calcext:value-type="float">
            <text:p>55.63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4" office:value-type="float" office:value="174" calcext:value-type="float">
            <text:p><text:s/>174 </text:p>
          </table:table-cell>
          <table:table-cell table:style-name="ce133" office:value-type="float" office:value="0" calcext:value-type="float">
            <text:p>0.00 </text:p>
          </table:table-cell>
          <table:table-cell table:style-name="ce143" table:formula="of:=[.B16]-[.D16]" office:value-type="float" office:value="-174" calcext:value-type="float">
            <text:p><text:s/>-174 </text:p>
          </table:table-cell>
          <table:table-cell table:style-name="ce133" table:formula="of:=([.F16]/[.D16])*100" office:value-type="float" office:value="-100" calcext:value-type="float">
            <text:p>-100.00 </text:p>
          </table:table-cell>
          <table:table-cell table:style-name="ce159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5" office:value-type="float" office:value="174" calcext:value-type="float">
            <text:p><text:s/>174 </text:p>
            <draw:custom-shape table:end-cell-address="附表2.D18" table:end-x="6.08mm" table:end-y="7.4mm" draw:z-index="5" draw:name="文字方塊 6" draw:style-name="gr15" draw:text-style-name="P1" svg:width="5.99mm" svg:height="7.4mm" svg:x="0.09mm" svg:y="8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float" office:value="0" calcext:value-type="float">
            <text:p>0.00 </text:p>
          </table:table-cell>
          <table:table-cell table:style-name="ce144" table:formula="of:=[.B17]-[.D17]" office:value-type="float" office:value="-174" calcext:value-type="float">
            <text:p><text:s/>-174 </text:p>
          </table:table-cell>
          <table:table-cell table:style-name="ce133" table:formula="of:=([.F17]/[.D17])*100" office:value-type="float" office:value="-100" calcext:value-type="float">
            <text:p>-100.00 </text:p>
          </table:table-cell>
          <table:table-cell table:style-name="ce159" table:number-columns-repeated="1017"/>
        </table:table-row>
        <table:table-row table:style-name="ro8">
          <table:table-cell table:style-name="ce85" office:value-type="string" calcext:value-type="string">
            <text:p>二、匯率有關契約<text:span text:style-name="T7">(Foreign Exchange Transactions)</text:span></text:p>
          </table:table-cell>
          <table:table-cell table:style-name="ce101" office:value-type="float" office:value="10326989" calcext:value-type="float">
            <text:p><text:s/>10,326,989 </text:p>
          </table:table-cell>
          <table:table-cell table:style-name="ce113" office:value-type="float" office:value="92.89" calcext:value-type="float">
            <text:p>92.89 </text:p>
          </table:table-cell>
          <table:table-cell table:style-name="ce101" office:value-type="float" office:value="10118016" calcext:value-type="float">
            <text:p><text:s/>10,118,016 </text:p>
            <draw:custom-shape table:end-cell-address="附表2.D18" table:end-x="6.32mm" table:end-y="7.42mm" draw:z-index="1" draw:name="文字方塊 2" draw:style-name="gr16" draw:text-style-name="P1" svg:width="6.32mm" svg:height="2.85mm" svg:x="0mm" svg:y="4.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92.9" calcext:value-type="float">
            <text:p>92.90 </text:p>
          </table:table-cell>
          <table:table-cell table:style-name="ce141" table:formula="of:=[.B18]-[.D18]" office:value-type="float" office:value="208973" calcext:value-type="float">
            <text:p><text:s/>208,973 </text:p>
          </table:table-cell>
          <table:table-cell table:style-name="ce149" table:formula="of:=([.F18]/[.D18])*100" office:value-type="float" office:value="2.065355500525" calcext:value-type="float">
            <text:p>2.07 </text:p>
          </table:table-cell>
          <table:table-cell table:style-name="ce159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10307805" calcext:value-type="float">
            <text:p><text:s/>10,307,805 </text:p>
          </table:table-cell>
          <table:table-cell table:style-name="ce114" office:value-type="float" office:value="92.72" calcext:value-type="float">
            <text:p>92.72 </text:p>
          </table:table-cell>
          <table:table-cell table:style-name="ce102" office:value-type="float" office:value="10084777" calcext:value-type="float">
            <text:p><text:s/>10,084,777 </text:p>
            <draw:custom-shape table:end-cell-address="附表2.D19" table:end-x="6.32mm" table:end-y="7.85mm" draw:z-index="2" draw:name="文字方塊 3" draw:style-name="gr17" draw:text-style-name="P1" svg:width="6.32mm" svg:height="3.25mm" svg:x="0mm" svg:y="4.7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52mm" table:end-y="7.85mm" draw:z-index="6" draw:name="文字方塊 7" draw:style-name="gr18" draw:text-style-name="P1" svg:width="6.43mm" svg:height="3.25mm" svg:x="0.09mm" svg:y="4.7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92.59" calcext:value-type="float">
            <text:p>92.59 </text:p>
          </table:table-cell>
          <table:table-cell table:style-name="ce145" table:formula="of:=[.B19]-[.D19]" office:value-type="float" office:value="223028" calcext:value-type="float">
            <text:p><text:s/>223,028 </text:p>
          </table:table-cell>
          <table:table-cell table:style-name="ce151" table:formula="of:=([.F19]/[.D19])*100" office:value-type="float" office:value="2.21153130108876" calcext:value-type="float">
            <text:p>2.21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<text:s text:c="4"/>1.遠期契約(Outright Forwards)</text:p>
          </table:table-cell>
          <table:table-cell table:style-name="ce104" office:value-type="float" office:value="1004217" calcext:value-type="float">
            <text:p><text:s/>1,004,217 </text:p>
          </table:table-cell>
          <table:table-cell table:style-name="ce116" office:value-type="float" office:value="9.03" calcext:value-type="float">
            <text:p>9.03 </text:p>
          </table:table-cell>
          <table:table-cell table:style-name="ce104" office:value-type="float" office:value="965862" calcext:value-type="float">
            <text:p><text:s/>965,862 </text:p>
            <draw:custom-shape table:end-cell-address="附表2.D20" table:end-x="6.32mm" table:end-y="7.93mm" draw:z-index="3" draw:name="文字方塊 4" draw:style-name="gr19" draw:text-style-name="P1" svg:width="6.32mm" svg:height="3.36mm" svg:x="0mm" svg:y="4.7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6.32mm" table:end-y="0.43mm" draw:z-index="7" draw:name="文字方塊 8" draw:style-name="gr20" draw:text-style-name="P1" svg:width="6.32mm" svg:height="3.34mm" svg:x="0mm" svg:y="5.6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8.87" calcext:value-type="float">
            <text:p>8.87 </text:p>
          </table:table-cell>
          <table:table-cell table:style-name="ce142" table:formula="of:=[.B20]-[.D20]" office:value-type="float" office:value="38355" calcext:value-type="float">
            <text:p><text:s/>38,355 </text:p>
          </table:table-cell>
          <table:table-cell table:style-name="ce151" table:formula="of:=([.F20]/[.D20])*100" office:value-type="float" office:value="3.97106418929412" calcext:value-type="float">
            <text:p>3.97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<text:s text:c="4"/>2.換匯(Fx Swaps)</text:p>
          </table:table-cell>
          <table:table-cell table:style-name="ce104" office:value-type="float" office:value="8744875" calcext:value-type="float">
            <text:p><text:s/>8,744,875 </text:p>
          </table:table-cell>
          <table:table-cell table:style-name="ce116" office:value-type="float" office:value="78.66" calcext:value-type="float">
            <text:p>78.66 </text:p>
          </table:table-cell>
          <table:table-cell table:style-name="ce104" office:value-type="float" office:value="8642736" calcext:value-type="float">
            <text:p><text:s/>8,642,736 </text:p>
          </table:table-cell>
          <table:table-cell table:style-name="ce116" office:value-type="float" office:value="79.35" calcext:value-type="float">
            <text:p>79.35 </text:p>
          </table:table-cell>
          <table:table-cell table:style-name="ce143" table:formula="of:=[.B21]-[.D21]" office:value-type="float" office:value="102139" calcext:value-type="float">
            <text:p><text:s/>102,139 </text:p>
          </table:table-cell>
          <table:table-cell table:style-name="ce151" table:formula="of:=([.F21]/[.D21])*100" office:value-type="float" office:value="1.18179011831439" calcext:value-type="float">
            <text:p>1.18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<text:s text:c="4"/>3.換匯換利(Currency Swaps)</text:p>
          </table:table-cell>
          <table:table-cell table:style-name="ce104" office:value-type="float" office:value="92662" calcext:value-type="float">
            <text:p><text:s/>92,662 </text:p>
          </table:table-cell>
          <table:table-cell table:style-name="ce116" office:value-type="float" office:value="0.83" calcext:value-type="float">
            <text:p>0.83 </text:p>
          </table:table-cell>
          <table:table-cell table:style-name="ce104" office:value-type="float" office:value="37877" calcext:value-type="float">
            <text:p><text:s/>37,877 </text:p>
          </table:table-cell>
          <table:table-cell table:style-name="ce116" office:value-type="float" office:value="0.35" calcext:value-type="float">
            <text:p>0.35 </text:p>
          </table:table-cell>
          <table:table-cell table:style-name="ce143" table:formula="of:=[.B22]-[.D22]" office:value-type="float" office:value="54785" calcext:value-type="float">
            <text:p><text:s/>54,785 </text:p>
          </table:table-cell>
          <table:table-cell table:style-name="ce151" table:formula="of:=([.F22]/[.D22])*100" office:value-type="float" office:value="144.639226971513" calcext:value-type="float">
            <text:p>144.64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<text:s text:c="4"/>4.買入選擇權(Bought Options)</text:p>
          </table:table-cell>
          <table:table-cell table:style-name="ce104" office:value-type="float" office:value="236488" calcext:value-type="float">
            <text:p><text:s/>236,488 </text:p>
          </table:table-cell>
          <table:table-cell table:style-name="ce116" office:value-type="float" office:value="2.13" calcext:value-type="float">
            <text:p>2.13 </text:p>
          </table:table-cell>
          <table:table-cell table:style-name="ce104" office:value-type="float" office:value="220386" calcext:value-type="float">
            <text:p><text:s/>220,386 </text:p>
          </table:table-cell>
          <table:table-cell table:style-name="ce116" office:value-type="float" office:value="2.02" calcext:value-type="float">
            <text:p>2.02 </text:p>
          </table:table-cell>
          <table:table-cell table:style-name="ce143" table:formula="of:=[.B23]-[.D23]" office:value-type="float" office:value="16102" calcext:value-type="float">
            <text:p><text:s/>16,102 </text:p>
          </table:table-cell>
          <table:table-cell table:style-name="ce151" table:formula="of:=([.F23]/[.D23])*100" office:value-type="float" office:value="7.30627172324921" calcext:value-type="float">
            <text:p>7.31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<text:s text:c="4"/>5.賣出選擇權(Sold Options)</text:p>
          </table:table-cell>
          <table:table-cell table:style-name="ce104" office:value-type="float" office:value="229563" calcext:value-type="float">
            <text:p><text:s/>229,563 </text:p>
          </table:table-cell>
          <table:table-cell table:style-name="ce116" office:value-type="float" office:value="2.07" calcext:value-type="float">
            <text:p>2.07 </text:p>
          </table:table-cell>
          <table:table-cell table:style-name="ce104" office:value-type="float" office:value="217916" calcext:value-type="float">
            <text:p><text:s/>217,916 </text:p>
          </table:table-cell>
          <table:table-cell table:style-name="ce116" office:value-type="float" office:value="2" calcext:value-type="float">
            <text:p>2.00 </text:p>
          </table:table-cell>
          <table:table-cell table:style-name="ce143" table:formula="of:=[.B24]-[.D24]" office:value-type="float" office:value="11647" calcext:value-type="float">
            <text:p><text:s/>11,647 </text:p>
          </table:table-cell>
          <table:table-cell table:style-name="ce151" table:formula="of:=([.F24]/[.D24])*100" office:value-type="float" office:value="5.34471998384699" calcext:value-type="float">
            <text:p>5.34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4" office:value-type="float" office:value="19184" calcext:value-type="float">
            <text:p><text:s/>19,184 </text:p>
          </table:table-cell>
          <table:table-cell table:style-name="ce116" office:value-type="float" office:value="0.17" calcext:value-type="float">
            <text:p>0.17 </text:p>
          </table:table-cell>
          <table:table-cell table:style-name="ce104" office:value-type="float" office:value="33239" calcext:value-type="float">
            <text:p><text:s/>33,239 </text:p>
          </table:table-cell>
          <table:table-cell table:style-name="ce116" office:value-type="float" office:value="0.31" calcext:value-type="float">
            <text:p>0.31 </text:p>
          </table:table-cell>
          <table:table-cell table:style-name="ce143" table:formula="of:=[.B25]-[.D25]" office:value-type="float" office:value="-14055" calcext:value-type="float">
            <text:p><text:s/>-14,055 </text:p>
          </table:table-cell>
          <table:table-cell table:style-name="ce151" table:formula="of:=([.F25]/[.D25])*100" office:value-type="float" office:value="-42.2846656036584" calcext:value-type="float">
            <text:p>-42.28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4" office:value-type="float" office:value="9358" calcext:value-type="float">
            <text:p><text:s/>9,358 </text:p>
          </table:table-cell>
          <table:table-cell table:style-name="ce116" office:value-type="float" office:value="0.08" calcext:value-type="float">
            <text:p>0.08 </text:p>
          </table:table-cell>
          <table:table-cell table:style-name="ce104" office:value-type="float" office:value="16583" calcext:value-type="float">
            <text:p><text:s/>16,583 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43" table:formula="of:=[.B26]-[.D26]" office:value-type="float" office:value="-7225" calcext:value-type="float">
            <text:p><text:s/>-7,225 </text:p>
          </table:table-cell>
          <table:table-cell table:style-name="ce151" table:formula="of:=([.F26]/[.D26])*100" office:value-type="float" office:value="-43.5687149490442" calcext:value-type="float">
            <text:p>-43.57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4" office:value-type="float" office:value="9751" calcext:value-type="float">
            <text:p><text:s/>9,751 </text:p>
          </table:table-cell>
          <table:table-cell table:style-name="ce116" office:value-type="float" office:value="0.09" calcext:value-type="float">
            <text:p>0.09 </text:p>
          </table:table-cell>
          <table:table-cell table:style-name="ce104" office:value-type="float" office:value="16469" calcext:value-type="float">
            <text:p><text:s/>16,469 </text:p>
          </table:table-cell>
          <table:table-cell table:style-name="ce116" office:value-type="float" office:value="0.15" calcext:value-type="float">
            <text:p>0.15 </text:p>
          </table:table-cell>
          <table:table-cell table:style-name="ce143" table:formula="of:=[.B27]-[.D27]" office:value-type="float" office:value="-6718" calcext:value-type="float">
            <text:p><text:s/>-6,718 </text:p>
          </table:table-cell>
          <table:table-cell table:style-name="ce151" table:formula="of:=([.F27]/[.D27])*100" office:value-type="float" office:value="-40.7917906369543" calcext:value-type="float">
            <text:p>-40.79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4" office:value-type="float" office:value="58" calcext:value-type="float">
            <text:p><text:s/>58 </text:p>
          </table:table-cell>
          <table:table-cell table:style-name="ce116" office:value-type="float" office:value="0" calcext:value-type="float">
            <text:p>0.00 </text:p>
          </table:table-cell>
          <table:table-cell table:style-name="ce104" office:value-type="float" office:value="110" calcext:value-type="float">
            <text:p><text:s/>110 </text:p>
          </table:table-cell>
          <table:table-cell table:style-name="ce116" office:value-type="float" office:value="0" calcext:value-type="float">
            <text:p>0.00 </text:p>
          </table:table-cell>
          <table:table-cell table:style-name="ce143" table:formula="of:=[.B28]-[.D28]" office:value-type="float" office:value="-52" calcext:value-type="float">
            <text:p><text:s/>-52 </text:p>
          </table:table-cell>
          <table:table-cell table:style-name="ce133" table:formula="of:=([.F28]/[.D28])*100" office:value-type="float" office:value="-47.2727272727273" calcext:value-type="float">
            <text:p>-47.27 </text:p>
          </table:table-cell>
          <table:table-cell table:style-name="ce159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6" office:value-type="float" office:value="17" calcext:value-type="float">
            <text:p><text:s/>17 </text:p>
          </table:table-cell>
          <table:table-cell table:style-name="ce116" office:value-type="float" office:value="0" calcext:value-type="float">
            <text:p>0.00 </text:p>
          </table:table-cell>
          <table:table-cell table:style-name="ce106" office:value-type="float" office:value="77" calcext:value-type="float">
            <text:p><text:s/>77 </text:p>
          </table:table-cell>
          <table:table-cell table:style-name="ce116" office:value-type="float" office:value="0" calcext:value-type="float">
            <text:p>0.00 </text:p>
          </table:table-cell>
          <table:table-cell table:style-name="ce144" table:formula="of:=[.B29]-[.D29]" office:value-type="float" office:value="-60" calcext:value-type="float">
            <text:p><text:s/>-60 </text:p>
          </table:table-cell>
          <table:table-cell table:style-name="ce133" table:formula="of:=([.F29]/[.D29])*100" office:value-type="float" office:value="-77.9220779220779" calcext:value-type="float">
            <text:p>-77.92 </text:p>
          </table:table-cell>
          <table:table-cell table:style-name="ce159" table:number-columns-repeated="1017"/>
        </table:table-row>
        <table:table-row table:style-name="ro8">
          <table:table-cell table:style-name="ce85" office:value-type="string" calcext:value-type="string">
            <text:p>三、權益證券有關契約<text:span text:style-name="T7">(Equity-linked Contracts)</text:span></text:p>
          </table:table-cell>
          <table:table-cell table:style-name="ce101" office:value-type="float" office:value="190850" calcext:value-type="float">
            <text:p><text:s/>190,850 </text:p>
          </table:table-cell>
          <table:table-cell table:style-name="ce113" office:value-type="float" office:value="1.72" calcext:value-type="float">
            <text:p>1.72 </text:p>
          </table:table-cell>
          <table:table-cell table:style-name="ce101" office:value-type="float" office:value="146431" calcext:value-type="float">
            <text:p><text:s/>146,431 </text:p>
          </table:table-cell>
          <table:table-cell table:style-name="ce113" office:value-type="float" office:value="1.34" calcext:value-type="float">
            <text:p>1.34 </text:p>
          </table:table-cell>
          <table:table-cell table:style-name="ce141" table:formula="of:=[.B30]-[.D30]" office:value-type="float" office:value="44419" calcext:value-type="float">
            <text:p><text:s/>44,419 </text:p>
          </table:table-cell>
          <table:table-cell table:style-name="ce149" table:formula="of:=([.F30]/[.D30])*100" office:value-type="float" office:value="30.3344237217529" calcext:value-type="float">
            <text:p>30.33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475" calcext:value-type="float">
            <text:p><text:s/>475 </text:p>
          </table:table-cell>
          <table:table-cell table:style-name="ce114" office:value-type="float" office:value="0.01" calcext:value-type="float">
            <text:p>0.01 </text:p>
          </table:table-cell>
          <table:table-cell table:style-name="ce102" office:value-type="float" office:value="569" calcext:value-type="float">
            <text:p><text:s/>569 </text:p>
          </table:table-cell>
          <table:table-cell table:style-name="ce114" office:value-type="float" office:value="0" calcext:value-type="float">
            <text:p>0.00 </text:p>
          </table:table-cell>
          <table:table-cell table:style-name="ce142" table:formula="of:=[.B31]-[.D31]" office:value-type="float" office:value="-94" calcext:value-type="float">
            <text:p><text:s/>-94 </text:p>
          </table:table-cell>
          <table:table-cell table:style-name="ce151" table:formula="of:=([.F31]/[.D31])*100" office:value-type="float" office:value="-16.5202108963093" calcext:value-type="float">
            <text:p>-16.52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7" office:value-type="float" office:value="190375" calcext:value-type="float">
            <text:p><text:s/>190,375 </text:p>
          </table:table-cell>
          <table:table-cell table:style-name="ce118" office:value-type="float" office:value="1.71" calcext:value-type="float">
            <text:p>1.71 </text:p>
          </table:table-cell>
          <table:table-cell table:style-name="ce107" office:value-type="float" office:value="145862" calcext:value-type="float">
            <text:p><text:s/>145,862 </text:p>
          </table:table-cell>
          <table:table-cell table:style-name="ce118" office:value-type="float" office:value="1.34" calcext:value-type="float">
            <text:p>1.34 </text:p>
          </table:table-cell>
          <table:table-cell table:style-name="ce143" table:formula="of:=[.B32]-[.D32]" office:value-type="float" office:value="44513" calcext:value-type="float">
            <text:p><text:s/>44,513 </text:p>
          </table:table-cell>
          <table:table-cell table:style-name="ce153" table:formula="of:=([.F32]/[.D32])*100" office:value-type="float" office:value="30.517201190166" calcext:value-type="float">
            <text:p>30.52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四、商品有關契約<text:span text:style-name="T7">(Commodity Contracts)</text:span></text:p>
          </table:table-cell>
          <table:table-cell table:style-name="ce101" office:value-type="float" office:value="13945" calcext:value-type="float">
            <text:p><text:s/>13,945 </text:p>
          </table:table-cell>
          <table:table-cell table:style-name="ce113" office:value-type="float" office:value="0.13" calcext:value-type="float">
            <text:p>0.13 </text:p>
          </table:table-cell>
          <table:table-cell table:style-name="ce101" office:value-type="float" office:value="6843" calcext:value-type="float">
            <text:p><text:s/>6,843 </text:p>
            <draw:custom-shape table:end-cell-address="附表2.D33" table:end-x="6.32mm" table:end-y="8.28mm" draw:z-index="10" draw:name="文字方塊 11" draw:style-name="gr21" draw:text-style-name="P1" svg:width="6.32mm" svg:height="3.71mm" svg:x="0mm" svg:y="4.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0.06" calcext:value-type="float">
            <text:p>0.06 </text:p>
          </table:table-cell>
          <table:table-cell table:style-name="ce141" table:formula="of:=[.B33]-[.D33]" office:value-type="float" office:value="7102" calcext:value-type="float">
            <text:p><text:s/>7,102 </text:p>
          </table:table-cell>
          <table:table-cell table:style-name="ce149" table:formula="of:=([.F33]/[.D33])*100" office:value-type="float" office:value="103.784889668274" calcext:value-type="float">
            <text:p>103.78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11798" calcext:value-type="float">
            <text:p><text:s/>11,798 </text:p>
          </table:table-cell>
          <table:table-cell table:style-name="ce114" office:value-type="float" office:value="0.11" calcext:value-type="float">
            <text:p>0.11 </text:p>
          </table:table-cell>
          <table:table-cell table:style-name="ce102" office:value-type="float" office:value="5631" calcext:value-type="float">
            <text:p><text:s/>5,631 </text:p>
            <draw:custom-shape table:end-cell-address="附表2.D34" table:end-x="6.32mm" table:end-y="7.93mm" draw:z-index="11" draw:name="文字方塊 12" draw:style-name="gr22" draw:text-style-name="P1" svg:width="6.32mm" svg:height="3.33mm" svg:x="0mm" svg:y="4.7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0.05" calcext:value-type="float">
            <text:p>0.05 </text:p>
          </table:table-cell>
          <table:table-cell table:style-name="ce143" table:formula="of:=[.B34]-[.D34]" office:value-type="float" office:value="6167" calcext:value-type="float">
            <text:p><text:s/>6,167 </text:p>
          </table:table-cell>
          <table:table-cell table:style-name="ce150" table:formula="of:=([.F34]/[.D34])*100" office:value-type="float" office:value="109.518735570947" calcext:value-type="float">
            <text:p>109.52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7" office:value-type="float" office:value="2147" calcext:value-type="float">
            <text:p><text:s/>2,147 </text:p>
          </table:table-cell>
          <table:table-cell table:style-name="ce116" office:value-type="float" office:value="0.02" calcext:value-type="float">
            <text:p>0.02 </text:p>
          </table:table-cell>
          <table:table-cell table:style-name="ce107" office:value-type="float" office:value="1212" calcext:value-type="float">
            <text:p><text:s/>1,212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43" table:formula="of:=[.B35]-[.D35]" office:value-type="float" office:value="935" calcext:value-type="float">
            <text:p><text:s/>935 </text:p>
          </table:table-cell>
          <table:table-cell table:style-name="ce153" table:formula="of:=([.F35]/[.D35])*100" office:value-type="float" office:value="77.1452145214522" calcext:value-type="float">
            <text:p>77.15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小 <text:s text:c="4"/>計(一至四)</text:p>
          </table:table-cell>
          <table:table-cell table:style-name="ce101" office:value-type="float" office:value="11116919" calcext:value-type="float">
            <text:p><text:s/>11,116,919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01" office:value-type="float" office:value="10890875" calcext:value-type="float">
            <text:p><text:s/>10,890,875 </text:p>
            <draw:custom-shape table:end-cell-address="附表2.D36" table:end-x="6.32mm" table:end-y="7.85mm" draw:z-index="4" draw:name="文字方塊 5" draw:style-name="gr23" draw:text-style-name="P1" svg:width="6.32mm" svg:height="3.28mm" svg:x="0mm" svg:y="4.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6.08mm" table:end-y="8.48mm" draw:z-index="8" draw:name="文字方塊 9" draw:style-name="gr24" draw:text-style-name="P1" svg:width="5.99mm" svg:height="3.45mm" svg:x="0.09mm" svg:y="5.1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99.99" calcext:value-type="float">
            <text:p>99.99 </text:p>
          </table:table-cell>
          <table:table-cell table:style-name="ce141" table:formula="of:=[.B36]-[.D36]" office:value-type="float" office:value="226044" calcext:value-type="float">
            <text:p><text:s/>226,044 </text:p>
          </table:table-cell>
          <table:table-cell table:style-name="ce149" table:formula="of:=([.F36]/[.D36])*100" office:value-type="float" office:value="2.07553571223616" calcext:value-type="float">
            <text:p>2.08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五、信用有關契約(Credit Contracts)</text:p>
          </table:table-cell>
          <table:table-cell table:style-name="ce101" office:value-type="float" office:value="288" calcext:value-type="float">
            <text:p><text:s/>288 </text:p>
          </table:table-cell>
          <table:table-cell table:style-name="ce113" office:value-type="float" office:value="0" calcext:value-type="float">
            <text:p>0.00 </text:p>
          </table:table-cell>
          <table:table-cell table:style-name="ce126" office:value-type="float" office:value="579" calcext:value-type="float">
            <text:p><text:s/>579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141" table:formula="of:=[.B37]-[.D37]" office:value-type="float" office:value="-291" calcext:value-type="float">
            <text:p><text:s/>-291 </text:p>
          </table:table-cell>
          <table:table-cell table:style-name="ce154" table:formula="of:=+[.F37]/[.D37]*100" office:value-type="float" office:value="-50.259067357513" calcext:value-type="float">
            <text:p>-50.26 </text:p>
          </table:table-cell>
          <table:table-cell table:style-name="ce160" table:number-columns-repeated="1017"/>
        </table:table-row>
        <table:table-row table:style-name="ro8">
          <table:table-cell table:style-name="ce91" office:value-type="string" calcext:value-type="string">
            <text:p><text:s text:c="4"/>1.信用違約交換(Credit Default Swap)</text:p>
          </table:table-cell>
          <table:table-cell table:style-name="ce108" office:value-type="float" office:value="288" calcext:value-type="float">
            <text:p><text:s/>288 </text:p>
          </table:table-cell>
          <table:table-cell table:style-name="ce114" office:value-type="float" office:value="0" calcext:value-type="float">
            <text:p>0.00 </text:p>
          </table:table-cell>
          <table:table-cell table:style-name="ce127" office:value-type="float" office:value="579" calcext:value-type="float">
            <text:p><text:s/>579 </text:p>
          </table:table-cell>
          <table:table-cell table:style-name="ce114" office:value-type="float" office:value="0.01" calcext:value-type="float">
            <text:p>0.01 </text:p>
          </table:table-cell>
          <table:table-cell table:style-name="ce142" table:formula="of:=[.B38]-[.D38]" office:value-type="float" office:value="-291" calcext:value-type="float">
            <text:p><text:s/>-291 </text:p>
          </table:table-cell>
          <table:table-cell table:style-name="ce155" table:formula="of:=+[.F38]/[.D38]*100" office:value-type="float" office:value="-50.259067357513" calcext:value-type="float">
            <text:p><text:s/>-50.26 </text:p>
          </table:table-cell>
          <table:table-cell table:style-name="ce159" table:number-columns-repeated="1017"/>
        </table:table-row>
        <table:table-row table:style-name="ro8">
          <table:table-cell table:style-name="ce87" office:value-type="string" calcext:value-type="string">
            <text:p>    2.買入信用違約選擇權<text:span text:style-name="T4">(Bought Credit Default Option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3" table:formula="of:=[.B39]-[.D39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    3.賣出信用違約選擇權<text:span text:style-name="T4">(Sold Credit Default Option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4" table:formula="of:=[.B40]-[.D40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4.其他(Other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4" table:formula="of:=[.B41]-[.D41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六、其他有關契約(Other Contract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1" table:formula="of:=[.B42]-[.D42]" office:value-type="float" office:value="0" calcext:value-type="float">
            <text:p><text:s/>- </text:p>
          </table:table-cell>
          <table:table-cell table:style-name="ce157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4"/>1.遠期契約(Outright Forward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3" table:formula="of:=[.B43]-[.D43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2.交換(Swap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3" table:formula="of:=[.B44]-[.D44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<text:s text:c="4"/>3.選擇權(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3" table:formula="of:=[.B45]-[.D45]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總 <text:s text:c="7"/>計</text:p>
          </table:table-cell>
          <table:table-cell table:style-name="ce101" office:value-type="float" office:value="11117207" calcext:value-type="float">
            <text:p><text:s/>11,117,207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01" office:value-type="float" office:value="10891454" calcext:value-type="float">
            <text:p><text:s/>10,891,454 </text:p>
            <draw:custom-shape table:end-cell-address="附表2.D46" table:end-x="6.32mm" table:end-y="7.93mm" draw:z-index="0" draw:name="文字方塊 1" draw:style-name="gr22" draw:text-style-name="P1" svg:width="6.32mm" svg:height="3.33mm" svg:x="0mm" svg:y="4.7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6.08mm" table:end-y="8.46mm" draw:z-index="9" draw:name="文字方塊 10" draw:style-name="gr25" draw:text-style-name="P1" svg:width="5.99mm" svg:height="3.33mm" svg:x="0.09mm" svg:y="5.2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100" calcext:value-type="float">
            <text:p>100.00 </text:p>
          </table:table-cell>
          <table:table-cell table:style-name="ce141" table:formula="of:=[.B46]-[.D46]" office:value-type="float" office:value="225753" calcext:value-type="float">
            <text:p><text:s/>225,753 </text:p>
          </table:table-cell>
          <table:table-cell table:style-name="ce149" table:formula="of:=([.F46]/[.D46])*100" office:value-type="float" office:value="2.07275355521861" calcext:value-type="float">
            <text:p>2.07 </text:p>
          </table:table-cell>
          <table:table-cell table:number-columns-repeated="1017"/>
        </table:table-row>
        <table:table-row table:style-name="ro4">
          <table:table-cell table:style-name="ce250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09" table:number-columns-repeated="2"/>
          <table:table-cell table:style-name="ce128"/>
          <table:table-cell table:style-name="ce135"/>
          <table:table-cell table:style-name="ce109"/>
          <table:table-cell table:style-name="ce158"/>
          <table:table-cell table:style-name="ce161" table:number-columns-repeated="1017"/>
        </table:table-row>
        <table:table-row table:style-name="ro4">
          <table:table-cell table:style-name="ce22"/>
          <table:table-cell table:style-name="ce110" table:number-columns-repeated="2"/>
          <table:table-cell table:style-name="ce129" table:number-columns-repeated="2"/>
          <table:table-cell table:style-name="ce110"/>
          <table:table-cell table:style-name="ce158"/>
          <table:table-cell table:number-columns-repeated="1017"/>
        </table:table-row>
        <table:table-row table:style-name="ro4">
          <table:table-cell table:style-name="ce95" table:number-columns-spanned="6" table:number-rows-spanned="1"/>
          <table:covered-table-cell table:number-columns-repeated="5" table:style-name="ce250"/>
          <table:table-cell table:style-name="ce158"/>
          <table:table-cell table:number-columns-repeated="1017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loext:min-decimal-places="2" number:min-integer-digits="1" number:grouping="true"/>
      <number:text> </number:text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9mm" fo:margin-right="9mm" style:print-page-order="ttb" style:first-page-number="continue" style:scale-to="7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09:30:15.4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_20_1_20__28_新聞稿_29_" style:display-name="PageStyle_彙總表 1 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2_28_新聞稿_29_" style:display-name="PageStyle_彙總表 2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0-12-28T03:10:53</meta:creation-date>
    <dc:date>2020-12-28T14:50:38.167000000</dc:date>
    <meta:generator>NDC_ODF_Application_Tools/2.0.2$Windows_X86_64 LibreOffice_project/c2aef257b421fc89732e65db8501f993adb40c83</meta:generator>
    <meta:editing-duration>PT5M39S</meta:editing-duration>
    <meta:editing-cycles>5</meta:editing-cycles>
    <meta:print-date>2020-12-28T14:51:59.164000000</meta:print-date>
    <meta:document-statistic meta:table-count="2" meta:cell-count="537" meta:object-count="3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