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786cm" fo:margin-left="1.838cm" fo:margin-top="0cm" fo:margin-bottom="0cm" table:align="left" style:writing-mode="lr-tb"/>
    </style:style>
    <style:style style:name="表格1.A" style:family="table-column">
      <style:table-column-properties style:column-width="6.16cm"/>
    </style:style>
    <style:style style:name="表格1.B" style:family="table-column">
      <style:table-column-properties style:column-width="5.6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officeooo:paragraph-rsid="0007346d" style:font-name-asian="標楷體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officeooo:paragraph-rsid="0007346d" style:font-name-asian="標楷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fo:font-size="16pt" officeooo:paragraph-rsid="0007346d" style:font-name-asian="標楷體" style:font-size-asian="16pt"/>
    </style:style>
    <style:style style:name="P7" style:family="paragraph" style:parent-style-name="Standard"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font-size="16pt" officeooo:paragraph-rsid="0007346d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6pt" officeooo:paragraph-rsid="0007346d" style:font-name-asian="標楷體1" style:font-size-asian="16pt" style:font-size-complex="16pt"/>
    </style:style>
    <style:style style:name="P11" style:family="paragraph" style:parent-style-name="Standard">
      <style:text-properties officeooo:paragraph-rsid="0007346d"/>
    </style:style>
    <style:style style:name="P12" style:family="paragraph" style:parent-style-name="Standard">
      <style:paragraph-properties fo:margin-top="0.318cm" fo:margin-bottom="0cm" style:contextual-spacing="false" style:snap-to-layout-grid="false"/>
      <style:text-properties officeooo:paragraph-rsid="0007346d"/>
    </style:style>
    <style:style style:name="P13" style:family="paragraph" style:parent-style-name="Standard">
      <style:paragraph-properties fo:margin-left="5.927cm" fo:margin-right="0cm" fo:line-height="0.45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5.927cm" fo:margin-right="0cm" fo:line-height="0.459cm" fo:text-align="end" style:justify-single-word="false" fo:text-indent="0cm" style:auto-text-indent="false" style:snap-to-layout-grid="false"/>
      <style:text-properties style:font-name="標楷體" officeooo:paragraph-rsid="0007346d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7" style:family="paragraph" style:parent-style-name="Standard" style:master-page-name="Standard">
      <style:paragraph-properties fo:line-height="0.423cm" style:page-number="auto"/>
    </style:style>
    <style:style style:name="P18" style:family="paragraph" style:parent-style-name="Standard">
      <style:paragraph-properties fo:text-align="center" style:justify-single-word="false"/>
      <style:text-properties officeooo:paragraph-rsid="0007346d" style:font-name-asian="標楷體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36pt" style:font-name-asian="標楷體" style:font-size-asian="36pt" style:text-combine="lines"/>
    </style:style>
    <style:style style:name="T4" style:family="text">
      <style:text-properties fo:font-size="36pt" style:font-name-asian="Times New Roman" style:font-size-asian="36pt" style:text-combine="lines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text-underline-style="dotte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dotte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26pt" style:font-name-asian="標楷體" style:font-size-asian="26pt" style:text-combine="lines"/>
    </style:style>
    <style:style style:name="T12" style:family="text">
      <style:text-properties fo:font-size="26pt" style:font-name-asian="Times New Roman" style:font-size-asian="26pt" style:text-combine="lines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fo:color="#ffffff" loext:opacity="100%" fo:font-size="26pt" style:font-name-asian="Times New Roman" style:font-size-asian="26pt" style:text-combine="lines"/>
    </style:style>
    <style:style style:name="T15" style:family="text">
      <style:text-properties fo:color="#ffffff" loext:opacity="100%"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"><text:span text:style-name="T1">國庫帳戶</text:span><text:span text:style-name="T3">對</text:span><text:span text:style-name="T4"> </text:span><text:span text:style-name="T3">帳</text:span><text:span text:style-name="T4"> </text:span><text:span text:style-name="T3">單餘額證明</text:span><text:span text:style-name="T1">申請書</text:span></text:p>
      <text:p text:style-name="P5"/>
      <text:p text:style-name="P5">茲向貴行申請</text:p>
      <text:p text:style-name="P11"><text:span text:style-name="T6">國庫</text:span><text:span text:style-name="T7"> </text:span><text:span text:style-name="T11">□保</text:span><text:span text:style-name="T12"> <text:s text:c="2"/></text:span><text:span text:style-name="T11">管</text:span><text:span text:style-name="T12"> <text:s text:c="2"/></text:span><text:span text:style-name="T11">品</text:span><text:span text:style-name="T14"> </text:span><text:span text:style-name="T15">□</text:span><text:span text:style-name="T11">□機關專戶存款</text:span><text:span text:style-name="T5"> </text:span><text:span text:style-name="T6">第</text:span><text:span text:style-name="T9"> <text:s text:c="34"/></text:span><text:span text:style-name="T6">號帳戶</text:span><text:span text:style-name="T9"> <text:s text:c="7"/></text:span><text:span text:style-name="T6">月</text:span><text:span text:style-name="T9"> <text:s text:c="8"/></text:span><text:span text:style-name="T6">日止</text:span></text:p>
      <text:p text:style-name="P12"><text:span text:style-name="T11">□對</text:span><text:span text:style-name="T12"> </text:span><text:span text:style-name="T11">帳</text:span><text:span text:style-name="T12"> </text:span><text:span text:style-name="T11">單□餘額證明</text:span><text:span text:style-name="T8"> </text:span><text:span text:style-name="T10"><text:s text:c="8"/></text:span><text:span text:style-name="T6">份</text:span><text:span text:style-name="T7"> <text:s text:c="5"/></text:span><text:span text:style-name="T6">此</text:span><text:span text:style-name="T7"> <text:s/></text:span><text:span text:style-name="T6">致</text:span></text:p>
      <text:p text:style-name="P2"/>
      <text:p text:style-name="Standard"><text:span text:style-name="T7"><text:s text:c="6"/></text:span><text:span text:style-name="T6">銀行</text:span><text:span text:style-name="T7"> <text:s text:c="5"/></text:span><text:span text:style-name="T6">分行</text:span><text:span text:style-name="T13">（</text:span><text:span text:style-name="T6">部</text:span><text:span text:style-name="T13">）</text:span></text:p>
      <text:p text:style-name="Standard"><text:span text:style-name="T13"/></text:p>
      <text:p text:style-name="P5">申請機關：</text:p>
      <text:p text:style-name="P5">機關長官：</text:p>
      <text:p text:style-name="P13">（請簽蓋全部原留印鑑）</text:p>
      <text:p text:style-name="P2"/>
      <text:p text:style-name="Standard"><text:span text:style-name="T2">申請日期</text:span><text:span text:style-name="T5"> </text:span><text:span text:style-name="T2">中華民國</text:span><text:span text:style-name="T5"> <text:s text:c="7"/></text:span><text:span text:style-name="T2">年</text:span><text:span text:style-name="T5"> <text:s text:c="7"/></text:span><text:span text:style-name="T2">月</text:span><text:span text:style-name="T5"> <text:s text:c="7"/></text:span><text:span text:style-name="T2">日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經辦</text:p>
            <text:p text:style-name="P9">驗印</text:p>
          </table:table-cell>
          <table:table-cell table:style-name="表格1.B1" office:value-type="string">
            <text:p text:style-name="P8">核發</text:p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P1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庫帳戶對 帳 單餘額證明申請書</dc:title>
    <meta:initial-creator>super</meta:initial-creator>
    <meta:creation-date>2018-07-05T14:30:00</meta:creation-date>
    <dc:date>2024-09-24T10:15:07.106000000</dc:date>
    <meta:print-date>2012-06-26T16:42:00</meta:print-date>
    <meta:editing-cycles>5</meta:editing-cycles>
    <meta:editing-duration>PT6M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2" meta:word-count="97" meta:character-count="217" meta:non-whitespace-character-count="98"/>
  </office:meta>
</office:document-meta>
</file>