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cm" fo:margin-bottom="0.767cm" loext:contextual-spacing="false" fo:line-height="0.741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margin-top="0.536cm" fo:margin-bottom="0cm" loext:contextual-spacing="false" fo:line-height="0.741cm"/>
      <style:text-properties style:font-name="標楷體" fo:font-size="14pt" officeooo:paragraph-rsid="000e2a61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199cm" fo:margin-right="0cm" fo:margin-top="0.383cm" fo:margin-bottom="0.383cm" loext:contextual-spacing="false" fo:line-height="0.741cm" fo:text-indent="-1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199cm" fo:margin-right="0cm" fo:line-height="0.741cm" fo:text-indent="-1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99cm" fo:margin-right="0cm" fo:line-height="0.741cm" fo:text-indent="-1.199cm" style:auto-text-indent="false"/>
    </style:style>
    <style:style style:name="P9" style:family="paragraph" style:parent-style-name="Standard">
      <style:paragraph-properties fo:margin-left="1.199cm" fo:margin-right="0cm" fo:line-height="0.741cm" fo:text-indent="-1.199cm" style:auto-text-indent="false"/>
      <style:text-properties officeooo:paragraph-rsid="000e2a61"/>
    </style:style>
    <style:style style:name="P10" style:family="paragraph" style:parent-style-name="Standard">
      <style:paragraph-properties fo:margin-left="2.328cm" fo:margin-right="0cm" fo:line-height="0.741cm" fo:text-indent="-1.199cm" style:auto-text-indent="false"/>
    </style:style>
    <style:style style:name="P11" style:family="paragraph" style:parent-style-name="Standard">
      <style:paragraph-properties fo:margin-left="2.085cm" fo:margin-right="-0.45cm" fo:margin-top="0.383cm" fo:margin-bottom="0.383cm" loext:contextual-spacing="false" fo:line-height="0.741cm" fo:text-align="end" style:justify-single-word="false" fo:text-indent="-1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fo:letter-spacing="-0.011cm" style:font-name-asian="標楷體" style:font-size-asian="14pt" style:font-size-complex="14pt"/>
    </style:style>
    <style:style style:name="T7" style:family="text">
      <style:text-properties style:font-name="標楷體1" style:font-name-asian="標楷體" style:font-name-complex="標楷體1"/>
    </style:style>
    <style:style style:name="T8" style:family="text">
      <style:text-properties style:font-name="標楷體1" fo:font-weight="bold" style:font-name-asian="標楷體" style:font-weight-asian="bold" style:font-name-complex="標楷體1"/>
    </style:style>
    <style:style style:name="T9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style:use-window-font-color="true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庫機關專戶定期性存款回單</text:p>
      <text:p text:style-name="P4"><text:span text:style-name="T1"><text:s text:c="4"/>貴單位申請自機關專戶存款第 <text:s text:c="25"/>號帳戶</text:span><text:span text:style-name="T2">撥款轉存 □定期存款</text:span><text:span text:style-name="T1">（□按月領息□到期一次領息）</text:span><text:span text:style-name="T2"> □整存整付儲蓄存款 <text:s/>□存本取息儲蓄存款 <text:s/>業已辦妥，</text:span><text:span text:style-name="T1">有關要項及說明如下：</text:span></text:p>
      <text:p text:style-name="P3">（1）戶名：</text:p>
      <text:p text:style-name="P3">（2）帳號： <text:s text:c="27"/>（編號 <text:s text:c="16"/>）</text:p>
      <text:p text:style-name="P3"><draw:frame draw:style-name="fr1" draw:name="框架1" text:anchor-type="char" svg:x="14.459cm" svg:y="0.704cm" draw:z-index="0"><draw:text-box fo:min-height="0.041cm" fo:min-width="0.041cm"><text:p text:style-name="P1">年月</text:p></draw:text-box></draw:frame>（3）金額：新臺幣 <text:s text:c="33"/></text:p>
      <text:p text:style-name="P3">（4）期間：自民國 <text:s text:c="2"/>年 <text:s text:c="2"/>月 <text:s text:c="2"/>日至 <text:s text:c="2"/>年 <text:s text:c="2"/>月 <text:s text:c="2"/>日， 以 <text:s text:c="6"/>為期。 </text:p>
      <text:p text:style-name="P5">（5）到期時：□本金自動轉期續存 <text:s/>□本金及利息自動轉期續存 <text:s/>□不自動轉期續存。</text:p>
      <text:p text:style-name="P3">（6）利率：年利率 <text:s text:c="5"/>％，採 □固定 □機動利率方式計息。</text:p>
      <text:p text:style-name="P3">（7）本筆存款解約時本金及利息應轉回原撥款帳戶。</text:p>
      <text:p text:style-name="P8"><text:span text:style-name="T1">（8）</text:span><text:span text:style-name="T3">本筆存款中途解約及逾期處理時，其計息方式依中央銀行訂定之</text:span><text:span text:style-name="T6">「代理國庫機構辦理定期性國庫機關專戶存款作業要點」</text:span><text:span text:style-name="T4">有關規定辦理。</text:span></text:p>
      <text:p text:style-name="P9"><text:span text:style-name="T1">（9）本回單僅供對帳及備查之用，不得供作其他用途</text:span><text:span text:style-name="T9">，</text:span><text:span text:style-name="T10">毋須送國庫經辦行保管</text:span><text:span text:style-name="T9">。</text:span></text:p>
      <text:p text:style-name="P7"><text:s text:c="15"/>此致</text:p>
      <text:p text:style-name="P7"/>
      <text:p text:style-name="P10"><text:span text:style-name="T5"><text:s text:c="30"/></text:span><text:span text:style-name="T1"><text:s text:c="4"/></text:span></text:p>
      <text:p text:style-name="P11"><text:s text:c="3"/>銀行 <text:s text:c="6"/>分行（部）</text:p>
      <text:p text:style-name="P6"><text:s text:c="78"/>主管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華康楷書體W5" style:font-family-asian="華康楷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401cm" fo:margin-right="2.401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國庫局國庫機關專戶定期性存款回單</dc:title>
    <meta:initial-creator>存匯科</meta:initial-creator>
    <meta:creation-date>2018-07-05T14:36:00</meta:creation-date>
    <dc:date>2020-12-22T15:04:28.682000000</dc:date>
    <meta:print-date>2009-06-30T15:42:00</meta:print-date>
    <meta:editing-cycles>5</meta:editing-cycles>
    <meta:editing-duration>PT10M3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6" meta:word-count="331" meta:character-count="622" meta:non-whitespace-character-count="331"/>
  </office:meta>
</office:document-meta>
</file>