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4</text:p>
          </table:table-cell>
          <table:table-cell office:value-type="float" office:value="625.6" table:number-columns-spanned="3" table:number-rows-spanned="1" table:style-name="ce12">
            <text:p>625.6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7</text:p>
          </table:table-cell>
          <table:table-cell office:value-type="float" office:value="5952.55" table:number-columns-spanned="3" table:number-rows-spanned="1" table:style-name="ce12">
            <text:p>5,952.55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4</text:p>
          </table:table-cell>
          <table:table-cell table:style-name="ce1"/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8</text:p>
          </table:table-cell>
          <table:table-cell office:value-type="float" office:value="4237.2" table:number-columns-spanned="3" table:number-rows-spanned="1" table:style-name="ce12">
            <text:p>4,237.2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4543.45" table:number-columns-spanned="3" table:number-rows-spanned="1" table:style-name="ce12">
            <text:p>4,543.45</text:p>
          </table:table-cell>
          <table:covered-table-cell table:number-columns-repeated="2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04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0</text:p>
          </table:table-cell>
          <table:table-cell office:value-type="float" office:value="1485" table:number-columns-spanned="3" table:number-rows-spanned="1" table:style-name="ce12">
            <text:p>1,48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2/11</text:p>
          </table:table-cell>
          <table:table-cell office:value-type="float" office:value="769" table:number-columns-spanned="3" table:number-rows-spanned="1" table:style-name="ce12">
            <text:p>7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4</text:p>
          </table:table-cell>
          <table:table-cell office:value-type="float" office:value="5001" table:number-columns-spanned="3" table:number-rows-spanned="1" table:style-name="ce12">
            <text:p>5,0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5</text:p>
          </table:table-cell>
          <table:table-cell office:value-type="float" office:value="3421.25" table:number-columns-spanned="3" table:number-rows-spanned="1" table:style-name="ce12">
            <text:p>3,42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6</text:p>
          </table:table-cell>
          <table:table-cell office:value-type="float" office:value="1924.2" table:number-columns-spanned="3" table:number-rows-spanned="1" table:style-name="ce12">
            <text:p>1,924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2824" table:number-columns-spanned="3" table:number-rows-spanned="1" table:style-name="ce12">
            <text:p>2,8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1</text:p>
          </table:table-cell>
          <table:table-cell office:value-type="float" office:value="2613" table:number-columns-spanned="3" table:number-rows-spanned="1" table:style-name="ce12">
            <text:p>2,6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2</text:p>
          </table:table-cell>
          <table:table-cell office:value-type="float" office:value="2668.2" table:number-columns-spanned="3" table:number-rows-spanned="1" table:style-name="ce12">
            <text:p>2,66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3636" table:number-columns-spanned="3" table:number-rows-spanned="1" table:style-name="ce12">
            <text:p>3,6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4</text:p>
          </table:table-cell>
          <table:table-cell office:value-type="float" office:value="687" table:number-columns-spanned="3" table:number-rows-spanned="1" table:style-name="ce12">
            <text:p>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5</text:p>
          </table:table-cell>
          <table:table-cell office:value-type="float" office:value="1194" table:number-columns-spanned="3" table:number-rows-spanned="1" table:style-name="ce12">
            <text:p>1,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8</text:p>
          </table:table-cell>
          <table:table-cell office:value-type="float" office:value="4778" table:number-columns-spanned="3" table:number-rows-spanned="1" table:style-name="ce12">
            <text:p>4,7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9</text:p>
          </table:table-cell>
          <table:table-cell office:value-type="float" office:value="3393.75" table:number-columns-spanned="3" table:number-rows-spanned="1" table:style-name="ce12">
            <text:p>3,39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30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31</text:p>
          </table:table-cell>
          <table:table-cell office:value-type="float" office:value="3705" table:number-columns-spanned="3" table:number-rows-spanned="1" table:style-name="ce12">
            <text:p>3,7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7514.7" table:number-columns-spanned="3" table:number-rows-spanned="1" table:style-name="ce13">
            <text:p>57,51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office:value-type="string" table:style-name="ce5">
            <text:p>小計</text:p>
          </table:table-cell>
          <table:table-cell office:value-type="float" office:value="2272" table:style-name="ce6">
            <text:p>2,2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2" table:number-columns-spanned="4" table:number-rows-spanned="1" table:style-name="ce13">
            <text:p>2,3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5/26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61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03T05:50:23Z</meta:creation-date>
    <dc:date>2020-12-03T05:50:23Z</dc:date>
  </office:meta>
</office:document-meta>
</file>