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30</text:p>
          </table:table-cell>
          <table:table-cell office:value-type="float" office:value="5465" table:number-columns-spanned="3" table:number-rows-spanned="1" table:style-name="ce12">
            <text:p>5,465.00</text:p>
          </table:table-cell>
          <table:covered-table-cell table:number-columns-repeated="2"/>
          <table:table-cell office:value-type="string" table:style-name="ce2">
            <text:p>109/12/01</text:p>
          </table:table-cell>
          <table:table-cell office:value-type="float" office:value="4026.75" table:style-name="ce4">
            <text:p>4,026.75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2</text:p>
          </table:table-cell>
          <table:table-cell office:value-type="float" office:value="4210.8999999999996" table:style-name="ce4">
            <text:p>4,210.90</text:p>
          </table:table-cell>
          <table:table-cell table:style-name="ce1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3/1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3</text:p>
          </table:table-cell>
          <table:table-cell office:value-type="float" office:value="4348.2" table:style-name="ce4">
            <text:p>4,348.20</text:p>
          </table:table-cell>
          <table:table-cell table:style-name="ce1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4</text:p>
          </table:table-cell>
          <table:table-cell office:value-type="float" office:value="625.6" table:style-name="ce4">
            <text:p>625.60</text:p>
          </table:table-cell>
          <table:table-cell table:style-name="ce1"/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31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7</text:p>
          </table:table-cell>
          <table:table-cell office:value-type="float" office:value="5249.5" table:style-name="ce4">
            <text:p>5,249.50</text:p>
          </table:table-cell>
          <table:table-cell table:number-columns-repeated="3" table:style-name="ce1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8</text:p>
          </table:table-cell>
          <table:table-cell office:value-type="float" office:value="3474" table:style-name="ce4">
            <text:p>3,4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9</text:p>
          </table:table-cell>
          <table:table-cell office:value-type="float" office:value="3384.7" table:style-name="ce4">
            <text:p>3,384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0</text:p>
          </table:table-cell>
          <table:table-cell office:value-type="float" office:value="472" table:style-name="ce4">
            <text:p>4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1</text:p>
          </table:table-cell>
          <table:table-cell office:value-type="float" office:value="769" table:style-name="ce4">
            <text:p>7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4</text:p>
          </table:table-cell>
          <table:table-cell office:value-type="float" office:value="5001" table:style-name="ce4">
            <text:p>5,0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5</text:p>
          </table:table-cell>
          <table:table-cell office:value-type="float" office:value="3421.25" table:style-name="ce4">
            <text:p>3,42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6</text:p>
          </table:table-cell>
          <table:table-cell office:value-type="float" office:value="1924.2" table:style-name="ce4">
            <text:p>1,924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7</text:p>
          </table:table-cell>
          <table:table-cell office:value-type="float" office:value="2824" table:style-name="ce4">
            <text:p>2,8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8</text:p>
          </table:table-cell>
          <table:table-cell office:value-type="float" office:value="2105" table:style-name="ce4">
            <text:p>2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1</text:p>
          </table:table-cell>
          <table:table-cell office:value-type="float" office:value="2613" table:style-name="ce4">
            <text:p>2,6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2</text:p>
          </table:table-cell>
          <table:table-cell office:value-type="float" office:value="2668.2" table:style-name="ce4">
            <text:p>2,66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3</text:p>
          </table:table-cell>
          <table:table-cell office:value-type="float" office:value="3636" table:style-name="ce4">
            <text:p>3,63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4</text:p>
          </table:table-cell>
          <table:table-cell office:value-type="float" office:value="687" table:style-name="ce4">
            <text:p>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5</text:p>
          </table:table-cell>
          <table:table-cell office:value-type="float" office:value="1194" table:style-name="ce4">
            <text:p>1,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65" table:number-columns-spanned="3" table:number-rows-spanned="1" table:style-name="ce13">
            <text:p>5,46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634.3" table:style-name="ce6">
            <text:p>52,634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office:value-type="string" table:style-name="ce5">
            <text:p>小計</text:p>
          </table:table-cell>
          <table:table-cell office:value-type="float" office:value="2914" table:style-name="ce6">
            <text:p>2,9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2" table:number-columns-spanned="4" table:number-rows-spanned="1" table:style-name="ce13">
            <text:p>2,2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4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22" table:number-columns-spanned="3" table:number-rows-spanned="1" table:style-name="ce13">
            <text:p>2,3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19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27T05:31:16Z</meta:creation-date>
    <dc:date>2020-11-27T05:31:17Z</dc:date>
  </office:meta>
</office:document-meta>
</file>