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5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31" office:value-type="float" office:value="6717051" calcext:value-type="float">
            <text:p><text:s text:c="2"/>6,717,051 </text:p>
          </table:table-cell>
          <table:table-cell table:style-name="ce31" office:value-type="float" office:value="5109256" calcext:value-type="float">
            <text:p><text:s text:c="2"/>5,109,256 </text:p>
          </table:table-cell>
          <table:table-cell table:style-name="ce31" office:value-type="float" office:value="613299" calcext:value-type="float">
            <text:p><text:s text:c="2"/>613,299 </text:p>
          </table:table-cell>
          <table:table-cell table:style-name="ce31" office:value-type="float" office:value="58876" calcext:value-type="float">
            <text:p><text:s text:c="2"/>58,876 </text:p>
          </table:table-cell>
          <table:table-cell table:style-name="ce31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4"/>
          <table:table-cell table:style-name="ce31" office:value-type="float" office:value="703467" calcext:value-type="float">
            <text:p><text:s text:c="2"/>703,467 </text:p>
          </table:table-cell>
          <table:table-cell table:style-name="ce61" office:value-type="float" office:value="162156" calcext:value-type="float">
            <text:p><text:s text:c="2"/>162,156 </text:p>
          </table:table-cell>
          <table:table-cell table:style-name="ce54" office:value-type="float" office:value="1237779" calcext:value-type="float">
            <text:p><text:s text:c="2"/>1,237,779 </text:p>
          </table:table-cell>
          <table:table-cell table:style-name="ce74" office:value-type="string" calcext:value-type="string">
            <text:p><text:s/>Dec. <text:s/>2010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2 </text:p>
          </table:table-cell>
          <table:covered-table-cell table:style-name="ce8"/>
          <table:table-cell table:style-name="ce31" office:value-type="float" office:value="8316354" calcext:value-type="float">
            <text:p><text:s text:c="2"/>8,316,354 </text:p>
          </table:table-cell>
          <table:table-cell table:style-name="ce31" office:value-type="float" office:value="7003926" calcext:value-type="float">
            <text:p><text:s text:c="2"/>7,003,926 </text:p>
          </table:table-cell>
          <table:table-cell table:style-name="ce31" office:value-type="float" office:value="88392" calcext:value-type="float">
            <text:p><text:s text:c="2"/>88,392 </text:p>
          </table:table-cell>
          <table:table-cell table:style-name="ce31" office:value-type="float" office:value="140333" calcext:value-type="float">
            <text:p><text:s text:c="2"/>140,333 </text:p>
          </table:table-cell>
          <table:table-cell table:style-name="ce31" office:value-type="float" office:value="54532" calcext:value-type="float" table:number-columns-spanned="2" table:number-rows-spanned="1">
            <text:p><text:s text:c="2"/>54,532 </text:p>
          </table:table-cell>
          <table:covered-table-cell table:style-name="ce54"/>
          <table:table-cell table:style-name="ce31" office:value-type="float" office:value="918572" calcext:value-type="float">
            <text:p><text:s text:c="2"/>918,572 </text:p>
          </table:table-cell>
          <table:table-cell table:style-name="ce61" office:value-type="float" office:value="110599" calcext:value-type="float">
            <text:p><text:s text:c="2"/>110,599 </text:p>
          </table:table-cell>
          <table:table-cell table:style-name="ce54" office:value-type="float" office:value="1864335" calcext:value-type="float">
            <text:p><text:s text:c="2"/>1,864,335 </text:p>
          </table:table-cell>
          <table:table-cell table:style-name="ce74" office:value-type="string" calcext:value-type="string">
            <text:p><text:s/>Feb. <text:s/>2019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334915" calcext:value-type="float">
            <text:p><text:s text:c="2"/>8,334,915 </text:p>
          </table:table-cell>
          <table:table-cell table:style-name="ce31" office:value-type="float" office:value="7025838" calcext:value-type="float">
            <text:p><text:s text:c="2"/>7,025,838 </text:p>
          </table:table-cell>
          <table:table-cell table:style-name="ce31" office:value-type="float" office:value="86771" calcext:value-type="float">
            <text:p><text:s text:c="2"/>86,771 </text:p>
          </table:table-cell>
          <table:table-cell table:style-name="ce31" office:value-type="float" office:value="140033" calcext:value-type="float">
            <text:p><text:s text:c="2"/>140,033 </text:p>
          </table:table-cell>
          <table:table-cell table:style-name="ce31" office:value-type="float" office:value="54239" calcext:value-type="float" table:number-columns-spanned="2" table:number-rows-spanned="1">
            <text:p><text:s text:c="2"/>54,239 </text:p>
          </table:table-cell>
          <table:covered-table-cell table:style-name="ce54"/>
          <table:table-cell table:style-name="ce31" office:value-type="float" office:value="918872" calcext:value-type="float">
            <text:p><text:s text:c="2"/>918,872 </text:p>
          </table:table-cell>
          <table:table-cell table:style-name="ce61" office:value-type="float" office:value="109162" calcext:value-type="float">
            <text:p><text:s text:c="2"/>109,162 </text:p>
          </table:table-cell>
          <table:table-cell table:style-name="ce54" office:value-type="float" office:value="1886341" calcext:value-type="float">
            <text:p><text:s text:c="2"/>1,886,34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368182" calcext:value-type="float">
            <text:p><text:s text:c="2"/>8,368,182 </text:p>
          </table:table-cell>
          <table:table-cell table:style-name="ce31" office:value-type="float" office:value="7056335" calcext:value-type="float">
            <text:p><text:s text:c="2"/>7,056,335 </text:p>
          </table:table-cell>
          <table:table-cell table:style-name="ce31" office:value-type="float" office:value="85190" calcext:value-type="float">
            <text:p><text:s text:c="2"/>85,190 </text:p>
          </table:table-cell>
          <table:table-cell table:style-name="ce31" office:value-type="float" office:value="140044" calcext:value-type="float">
            <text:p><text:s text:c="2"/>140,044 </text:p>
          </table:table-cell>
          <table:table-cell table:style-name="ce31" office:value-type="float" office:value="53968" calcext:value-type="float" table:number-columns-spanned="2" table:number-rows-spanned="1">
            <text:p><text:s text:c="2"/>53,968 </text:p>
          </table:table-cell>
          <table:covered-table-cell table:style-name="ce54"/>
          <table:table-cell table:style-name="ce31" office:value-type="float" office:value="924321" calcext:value-type="float">
            <text:p><text:s text:c="2"/>924,321 </text:p>
          </table:table-cell>
          <table:table-cell table:style-name="ce61" office:value-type="float" office:value="108324" calcext:value-type="float">
            <text:p><text:s text:c="2"/>108,324 </text:p>
          </table:table-cell>
          <table:table-cell table:style-name="ce54" office:value-type="float" office:value="1907410" calcext:value-type="float">
            <text:p><text:s text:c="2"/>1,907,410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8421286" calcext:value-type="float">
            <text:p><text:s text:c="2"/>8,421,286 </text:p>
          </table:table-cell>
          <table:table-cell table:style-name="ce31" office:value-type="float" office:value="7100128" calcext:value-type="float">
            <text:p><text:s text:c="2"/>7,100,128 </text:p>
          </table:table-cell>
          <table:table-cell table:style-name="ce31" office:value-type="float" office:value="83656" calcext:value-type="float">
            <text:p><text:s text:c="2"/>83,656 </text:p>
          </table:table-cell>
          <table:table-cell table:style-name="ce31" office:value-type="float" office:value="140785" calcext:value-type="float">
            <text:p><text:s text:c="2"/>140,785 </text:p>
          </table:table-cell>
          <table:table-cell table:style-name="ce31" office:value-type="float" office:value="53676" calcext:value-type="float" table:number-columns-spanned="2" table:number-rows-spanned="1">
            <text:p><text:s text:c="2"/>53,676 </text:p>
          </table:table-cell>
          <table:covered-table-cell table:style-name="ce54"/>
          <table:table-cell table:style-name="ce31" office:value-type="float" office:value="934106" calcext:value-type="float">
            <text:p><text:s text:c="2"/>934,106 </text:p>
          </table:table-cell>
          <table:table-cell table:style-name="ce61" office:value-type="float" office:value="108935" calcext:value-type="float">
            <text:p><text:s text:c="2"/>108,935 </text:p>
          </table:table-cell>
          <table:table-cell table:style-name="ce54" office:value-type="float" office:value="1924464" calcext:value-type="float">
            <text:p><text:s text:c="2"/>1,924,464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4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1" office:value-type="float" office:value="109714" calcext:value-type="float">
            <text:p><text:s text:c="2"/>109,714 </text:p>
          </table:table-cell>
          <table:table-cell table:style-name="ce54" office:value-type="float" office:value="1953178" calcext:value-type="float">
            <text:p><text:s text:c="2"/>1,953,178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10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4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1" office:value-type="float" office:value="110601" calcext:value-type="float">
            <text:p><text:s text:c="2"/>110,601 </text:p>
          </table:table-cell>
          <table:table-cell table:style-name="ce54" office:value-type="float" office:value="1965246" calcext:value-type="float">
            <text:p><text:s text:c="2"/>1,965,246 </text:p>
          </table:table-cell>
          <table:table-cell table:style-name="ce74" office:value-type="string" calcext:value-type="string">
            <text:p><text:s/>July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4" office:value-type="float" office:value="52979" calcext:value-type="float">
            <text:p><text:s text:c="2"/>52,979 </text:p>
          </table:table-cell>
          <table:table-cell table:style-name="ce54" office:value-type="float" office:value="942037" calcext:value-type="float">
            <text:p><text:s text:c="2"/>942,037 </text:p>
          </table:table-cell>
          <table:table-cell table:style-name="ce61" office:value-type="float" office:value="110640" calcext:value-type="float">
            <text:p><text:s text:c="2"/>110,640 </text:p>
          </table:table-cell>
          <table:table-cell table:style-name="ce54" office:value-type="float" office:value="1985674" calcext:value-type="float">
            <text:p><text:s text:c="2"/>1,985,67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4" office:value-type="float" office:value="52568" calcext:value-type="float">
            <text:p><text:s text:c="2"/>52,568 </text:p>
          </table:table-cell>
          <table:table-cell table:style-name="ce54" office:value-type="float" office:value="943962" calcext:value-type="float">
            <text:p><text:s text:c="2"/>943,962 </text:p>
          </table:table-cell>
          <table:table-cell table:style-name="ce61" office:value-type="float" office:value="113435" calcext:value-type="float">
            <text:p><text:s text:c="2"/>113,435 </text:p>
          </table:table-cell>
          <table:table-cell table:style-name="ce54" office:value-type="float" office:value="2001068" calcext:value-type="float">
            <text:p><text:s text:c="2"/>2,001,068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11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4" office:value-type="float" office:value="52265" calcext:value-type="float">
            <text:p><text:s text:c="2"/>52,265 </text:p>
          </table:table-cell>
          <table:table-cell table:style-name="ce54" office:value-type="float" office:value="949048" calcext:value-type="float">
            <text:p><text:s text:c="2"/>949,048 </text:p>
          </table:table-cell>
          <table:table-cell table:style-name="ce61" office:value-type="float" office:value="112561" calcext:value-type="float">
            <text:p><text:s text:c="2"/>112,561 </text:p>
          </table:table-cell>
          <table:table-cell table:style-name="ce54" office:value-type="float" office:value="2036732" calcext:value-type="float">
            <text:p><text:s text:c="2"/>2,036,73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4" office:value-type="float" office:value="52123" calcext:value-type="float">
            <text:p><text:s text:c="2"/>52,123 </text:p>
          </table:table-cell>
          <table:table-cell table:style-name="ce54" office:value-type="float" office:value="959823" calcext:value-type="float">
            <text:p><text:s text:c="2"/>959,823 </text:p>
          </table:table-cell>
          <table:table-cell table:style-name="ce61" office:value-type="float" office:value="112210" calcext:value-type="float">
            <text:p><text:s text:c="2"/>112,210 </text:p>
          </table:table-cell>
          <table:table-cell table:style-name="ce54" office:value-type="float" office:value="2061770" calcext:value-type="float">
            <text:p><text:s text:c="2"/>2,061,770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11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4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1" office:value-type="float" office:value="112548" calcext:value-type="float">
            <text:p><text:s text:c="2"/>112,548 </text:p>
          </table:table-cell>
          <table:table-cell table:style-name="ce54" office:value-type="float" office:value="2104306" calcext:value-type="float">
            <text:p><text:s text:c="2"/>2,104,306 </text:p>
          </table:table-cell>
          <table:table-cell table:style-name="ce74" office:value-type="string" calcext:value-type="string">
            <text:p><text:s/>Jan. <text:s text:c="3"/>2020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4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1" office:value-type="float" office:value="103861" calcext:value-type="float">
            <text:p><text:s text:c="2"/>103,861 </text:p>
          </table:table-cell>
          <table:table-cell table:style-name="ce54" office:value-type="float" office:value="2365151" calcext:value-type="float">
            <text:p><text:s text:c="2"/>2,365,151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3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3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3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0-11-25T09:38:33</dc:date>
    <meta:print-date>2020-11-20T11:29:27</meta:print-date>
    <meta:document-statistic meta:table-count="1" meta:cell-count="361" meta:object-count="0"/>
    <meta:generator>LibreOffice/6.3.4.2$Windows_X86_64 LibreOffice_project/60da17e045e08f1793c57c00ba83cdfce946d0aa</meta:generator>
  </office:meta>
</office:document-meta>
</file>