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6</text:p>
          </table:table-cell>
          <table:table-cell office:value-type="float" office:value="1015" table:number-columns-spanned="3" table:number-rows-spanned="1" table:style-name="ce12">
            <text:p>1,015.00</text:p>
          </table:table-cell>
          <table:covered-table-cell table:number-columns-repeated="2"/>
          <table:table-cell office:value-type="string" table:style-name="ce2">
            <text:p>109/12/01</text:p>
          </table:table-cell>
          <table:table-cell office:value-type="float" office:value="3129.75" table:style-name="ce4">
            <text:p>3,129.75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9</text:p>
          </table:table-cell>
          <table:table-cell office:value-type="float" office:value="7019.2" table:number-columns-spanned="3" table:number-rows-spanned="1" table:style-name="ce12">
            <text:p>7,019.2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3595.5" table:style-name="ce4">
            <text:p>3,595.50</text:p>
          </table:table-cell>
          <table:table-cell table:style-name="ce1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0</text:p>
          </table:table-cell>
          <table:table-cell office:value-type="float" office:value="4741.8" table:number-columns-spanned="3" table:number-rows-spanned="1" table:style-name="ce12">
            <text:p>4,741.80</text:p>
          </table:table-cell>
          <table:covered-table-cell table:number-columns-repeated="2"/>
          <table:table-cell office:value-type="string" table:style-name="ce2">
            <text:p>109/12/03</text:p>
          </table:table-cell>
          <table:table-cell office:value-type="float" office:value="3489.8" table:style-name="ce4">
            <text:p>3,489.80</text:p>
          </table:table-cell>
          <table:table-cell table:style-name="ce1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4102.7" table:number-columns-spanned="3" table:number-rows-spanned="1" table:style-name="ce12">
            <text:p>4,102.70</text:p>
          </table:table-cell>
          <table:covered-table-cell table:number-columns-repeated="2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22</text:p>
          </table:table-cell>
          <table:table-cell office:value-type="float" office:value="209" table:style-name="ce4">
            <text:p>209.00</text:p>
          </table:table-cell>
          <table:table-cell table:number-columns-repeated="3" table:style-name="ce1"/>
          <table:table-cell office:value-type="string" table:style-name="ce2">
            <text:p>110/03/31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1505" table:number-columns-spanned="3" table:number-rows-spanned="1" table:style-name="ce12">
            <text:p>1,505.00</text:p>
          </table:table-cell>
          <table:covered-table-cell table:number-columns-repeated="2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3</text:p>
          </table:table-cell>
          <table:table-cell office:value-type="float" office:value="567" table:number-columns-spanned="3" table:number-rows-spanned="1" table:style-name="ce12">
            <text:p>567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6</text:p>
          </table:table-cell>
          <table:table-cell office:value-type="float" office:value="4999" table:number-columns-spanned="3" table:number-rows-spanned="1" table:style-name="ce12">
            <text:p>4,999.00</text:p>
          </table:table-cell>
          <table:covered-table-cell table:number-columns-repeated="2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7</text:p>
          </table:table-cell>
          <table:table-cell office:value-type="float" office:value="3254.25" table:number-columns-spanned="3" table:number-rows-spanned="1" table:style-name="ce12">
            <text:p>3,254.25</text:p>
          </table:table-cell>
          <table:covered-table-cell table:number-columns-repeated="2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1/18</text:p>
          </table:table-cell>
          <table:table-cell office:value-type="float" office:value="1793.6" table:number-columns-spanned="3" table:number-rows-spanned="1" table:style-name="ce12">
            <text:p>1,79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19</text:p>
          </table:table-cell>
          <table:table-cell office:value-type="float" office:value="2318" table:number-columns-spanned="3" table:number-rows-spanned="1" table:style-name="ce12">
            <text:p>2,3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0</text:p>
          </table:table-cell>
          <table:table-cell office:value-type="float" office:value="1951" table:number-columns-spanned="3" table:number-rows-spanned="1" table:style-name="ce12">
            <text:p>1,95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3</text:p>
          </table:table-cell>
          <table:table-cell office:value-type="float" office:value="2426" table:number-columns-spanned="3" table:number-rows-spanned="1" table:style-name="ce12">
            <text:p>2,42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4</text:p>
          </table:table-cell>
          <table:table-cell office:value-type="float" office:value="2437.8000000000002" table:number-columns-spanned="3" table:number-rows-spanned="1" table:style-name="ce12">
            <text:p>2,43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3338" table:number-columns-spanned="3" table:number-rows-spanned="1" table:style-name="ce12">
            <text:p>3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6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7</text:p>
          </table:table-cell>
          <table:table-cell office:value-type="float" office:value="503" table:number-columns-spanned="3" table:number-rows-spanned="1" table:style-name="ce12">
            <text:p>5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30</text:p>
          </table:table-cell>
          <table:table-cell office:value-type="float" office:value="4319" table:number-columns-spanned="3" table:number-rows-spanned="1" table:style-name="ce12">
            <text:p>4,31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465.35" table:number-columns-spanned="3" table:number-rows-spanned="1" table:style-name="ce13">
            <text:p>46,465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44.05" table:style-name="ce6">
            <text:p>11,344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389" table:style-name="ce6">
            <text:p>1,389.00</text:p>
          </table:table-cell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2" table:number-columns-spanned="4" table:number-rows-spanned="1" table:style-name="ce13">
            <text:p>2,2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2" table:number-columns-spanned="3" table:number-rows-spanned="1" table:style-name="ce13">
            <text:p>2,3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766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1-05T05:42:12Z</meta:creation-date>
    <dc:date>2020-11-05T05:42:13Z</dc:date>
  </office:meta>
</office:document-meta>
</file>