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5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31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4"/>
          <table:table-cell table:style-name="ce31" office:value-type="float" office:value="703467" calcext:value-type="float">
            <text:p><text:s text:c="2"/>703,467 </text:p>
          </table:table-cell>
          <table:table-cell table:style-name="ce61" office:value-type="float" office:value="162156" calcext:value-type="float">
            <text:p><text:s text:c="2"/>162,156 </text:p>
          </table:table-cell>
          <table:table-cell table:style-name="ce54" office:value-type="float" office:value="1237779" calcext:value-type="float">
            <text:p><text:s text:c="2"/>1,237,779 </text:p>
          </table:table-cell>
          <table:table-cell table:style-name="ce74" office:value-type="string" calcext:value-type="string">
            <text:p><text:s/>Dec. <text:s/>2010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1 </text:p>
          </table:table-cell>
          <table:covered-table-cell table:style-name="ce8"/>
          <table:table-cell table:style-name="ce31" office:value-type="float" office:value="8317160" calcext:value-type="float">
            <text:p><text:s text:c="2"/>8,317,160 </text:p>
          </table:table-cell>
          <table:table-cell table:style-name="ce31" office:value-type="float" office:value="6994825" calcext:value-type="float">
            <text:p><text:s text:c="2"/>6,994,825 </text:p>
          </table:table-cell>
          <table:table-cell table:style-name="ce31" office:value-type="float" office:value="89776" calcext:value-type="float">
            <text:p><text:s text:c="2"/>89,776 </text:p>
          </table:table-cell>
          <table:table-cell table:style-name="ce31" office:value-type="float" office:value="141574" calcext:value-type="float">
            <text:p><text:s text:c="2"/>141,574 </text:p>
          </table:table-cell>
          <table:table-cell table:style-name="ce31" office:value-type="float" office:value="55285" calcext:value-type="float" table:number-columns-spanned="2" table:number-rows-spanned="1">
            <text:p><text:s text:c="2"/>55,285 </text:p>
          </table:table-cell>
          <table:covered-table-cell table:style-name="ce54"/>
          <table:table-cell table:style-name="ce31" office:value-type="float" office:value="922969" calcext:value-type="float">
            <text:p><text:s text:c="2"/>922,969 </text:p>
          </table:table-cell>
          <table:table-cell table:style-name="ce61" office:value-type="float" office:value="112731" calcext:value-type="float">
            <text:p><text:s text:c="2"/>112,731 </text:p>
          </table:table-cell>
          <table:table-cell table:style-name="ce54" office:value-type="float" office:value="1866557" calcext:value-type="float">
            <text:p><text:s text:c="2"/>1,866,557 </text:p>
          </table:table-cell>
          <table:table-cell table:style-name="ce74" office:value-type="string" calcext:value-type="string">
            <text:p><text:s/>Jan. <text:s text:c="2"/>2019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316354" calcext:value-type="float">
            <text:p><text:s text:c="2"/>8,316,354 </text:p>
          </table:table-cell>
          <table:table-cell table:style-name="ce31" office:value-type="float" office:value="7003926" calcext:value-type="float">
            <text:p><text:s text:c="2"/>7,003,926 </text:p>
          </table:table-cell>
          <table:table-cell table:style-name="ce31" office:value-type="float" office:value="88392" calcext:value-type="float">
            <text:p><text:s text:c="2"/>88,392 </text:p>
          </table:table-cell>
          <table:table-cell table:style-name="ce31" office:value-type="float" office:value="140333" calcext:value-type="float">
            <text:p><text:s text:c="2"/>140,333 </text:p>
          </table:table-cell>
          <table:table-cell table:style-name="ce31" office:value-type="float" office:value="54532" calcext:value-type="float" table:number-columns-spanned="2" table:number-rows-spanned="1">
            <text:p><text:s text:c="2"/>54,532 </text:p>
          </table:table-cell>
          <table:covered-table-cell table:style-name="ce54"/>
          <table:table-cell table:style-name="ce31" office:value-type="float" office:value="918572" calcext:value-type="float">
            <text:p><text:s text:c="2"/>918,572 </text:p>
          </table:table-cell>
          <table:table-cell table:style-name="ce61" office:value-type="float" office:value="110599" calcext:value-type="float">
            <text:p><text:s text:c="2"/>110,599 </text:p>
          </table:table-cell>
          <table:table-cell table:style-name="ce54" office:value-type="float" office:value="1864335" calcext:value-type="float">
            <text:p><text:s text:c="2"/>1,864,335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334915" calcext:value-type="float">
            <text:p><text:s text:c="2"/>8,334,915 </text:p>
          </table:table-cell>
          <table:table-cell table:style-name="ce31" office:value-type="float" office:value="7025838" calcext:value-type="float">
            <text:p><text:s text:c="2"/>7,025,838 </text:p>
          </table:table-cell>
          <table:table-cell table:style-name="ce31" office:value-type="float" office:value="86771" calcext:value-type="float">
            <text:p><text:s text:c="2"/>86,771 </text:p>
          </table:table-cell>
          <table:table-cell table:style-name="ce31" office:value-type="float" office:value="140033" calcext:value-type="float">
            <text:p><text:s text:c="2"/>140,033 </text:p>
          </table:table-cell>
          <table:table-cell table:style-name="ce31" office:value-type="float" office:value="54239" calcext:value-type="float" table:number-columns-spanned="2" table:number-rows-spanned="1">
            <text:p><text:s text:c="2"/>54,239 </text:p>
          </table:table-cell>
          <table:covered-table-cell table:style-name="ce54"/>
          <table:table-cell table:style-name="ce31" office:value-type="float" office:value="918872" calcext:value-type="float">
            <text:p><text:s text:c="2"/>918,872 </text:p>
          </table:table-cell>
          <table:table-cell table:style-name="ce61" office:value-type="float" office:value="109162" calcext:value-type="float">
            <text:p><text:s text:c="2"/>109,162 </text:p>
          </table:table-cell>
          <table:table-cell table:style-name="ce54" office:value-type="float" office:value="1886341" calcext:value-type="float">
            <text:p><text:s text:c="2"/>1,886,34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4"/>
          <table:table-cell table:style-name="ce31" office:value-type="float" office:value="924321" calcext:value-type="float">
            <text:p><text:s text:c="2"/>924,321 </text:p>
          </table:table-cell>
          <table:table-cell table:style-name="ce61" office:value-type="float" office:value="108324" calcext:value-type="float">
            <text:p><text:s text:c="2"/>108,324 </text:p>
          </table:table-cell>
          <table:table-cell table:style-name="ce54" office:value-type="float" office:value="1907410" calcext:value-type="float">
            <text:p><text:s text:c="2"/>1,907,410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4"/>
          <table:table-cell table:style-name="ce31" office:value-type="float" office:value="934106" calcext:value-type="float">
            <text:p><text:s text:c="2"/>934,106 </text:p>
          </table:table-cell>
          <table:table-cell table:style-name="ce61" office:value-type="float" office:value="108935" calcext:value-type="float">
            <text:p><text:s text:c="2"/>108,935 </text:p>
          </table:table-cell>
          <table:table-cell table:style-name="ce54" office:value-type="float" office:value="1924464" calcext:value-type="float">
            <text:p><text:s text:c="2"/>1,924,464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4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1" office:value-type="float" office:value="109714" calcext:value-type="float">
            <text:p><text:s text:c="2"/>109,714 </text:p>
          </table:table-cell>
          <table:table-cell table:style-name="ce54" office:value-type="float" office:value="1953178" calcext:value-type="float">
            <text:p><text:s text:c="2"/>1,953,178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11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3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3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3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L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0-10-21T15:45:52</dc:date>
    <meta:print-date>2020-10-21T15:45:18</meta:print-date>
    <meta:document-statistic meta:table-count="1" meta:cell-count="361" meta:object-count="0"/>
    <meta:generator>LibreOffice/6.3.4.2$Windows_X86_64 LibreOffice_project/60da17e045e08f1793c57c00ba83cdfce946d0aa</meta:generator>
  </office:meta>
</office:document-meta>
</file>