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.275cm" fo:margin-right="0cm" fo:margin-top="0cm" fo:margin-bottom="0cm" fo:line-height="100%" fo:text-align="justify" fo:text-indent="-0.274cm">
        <style:tab-stops>
          <style:tab-stop style:position="0cm"/>
        </style:tab-stops>
      </style:paragraph-properties>
    </style:style>
    <style:style style:name="P2" style:family="paragraph">
      <style:paragraph-properties fo:margin-left="0.25cm" fo:margin-right="0cm" fo:margin-top="0cm" fo:margin-bottom="0cm" fo:line-height="100%" fo:text-align="justify" fo:text-indent="-0.249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'Times New Roman'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Calibri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6">附表</text:span><text:span text:style-name="T7">   109</text:span><text:span text:style-name="T8">年</text:span><text:span text:style-name="T7">9</text:span><text:span text:style-name="T8">月金融情況</text:span><text:span text:style-name="T7"> </text:span><text:span text:style-name="T9">1</text:span><text:span text:style-name="T10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11">單位：新台幣億元</text:span><text:span text:style-name="T12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11">金</text:span><text:span text:style-name="T12">        </text:span><text:span text:style-name="T13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11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11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11">本</text:span><text:span text:style-name="T12">    </text:span><text:span text:style-name="T13">月</text:span></text:p>
          </table:table-cell>
          <table:table-cell table:style-name="ce19" office:value-type="string" calcext:value-type="string" table:number-columns-spanned="1" table:number-rows-spanned="2">
            <text:p><text:span text:style-name="T11">上</text:span><text:span text:style-name="T12">    </text:span><text:span text:style-name="T13">月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11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11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11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1">一</text:span><text:span text:style-name="T12">.</text:span><text:span text:style-name="T13">貨幣總計數</text:span><text:span text:style-name="T14">2</text:span><text:span text:style-name="T15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2</text:span><text:span text:style-name="T13">日平均</text:span></text:p>
          </table:table-cell>
          <table:table-cell table:style-name="ce17" office:value-type="float" office:value="485673.28" calcext:value-type="float">
            <text:p>485,673</text:p>
          </table:table-cell>
          <table:table-cell table:style-name="ce22" office:value-type="float" office:value="483436.27" calcext:value-type="float">
            <text:p>483,436</text:p>
          </table:table-cell>
          <table:table-cell table:style-name="ce17" office:value-type="float" office:value="2237.01000000001" calcext:value-type="float">
            <text:p>2,237</text:p>
          </table:table-cell>
          <table:table-cell table:style-name="ce26" office:value-type="float" office:value="0.462731106211787" calcext:value-type="float">
            <text:p>0.46</text:p>
          </table:table-cell>
          <table:table-cell table:style-name="ce17" office:value-type="float" office:value="32396.27" calcext:value-type="float">
            <text:p>32,396</text:p>
          </table:table-cell>
          <table:table-cell table:style-name="ce35" office:value-type="float" office:value="7.14712400701725" calcext:value-type="float">
            <text:p>7.15</text:p>
          </table:table-cell>
          <table:table-cell table:style-name="ce41" office:value-type="float" office:value="7.05" calcext:value-type="float">
            <text:p>7.05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1B</text:span><text:span text:style-name="T13">日平均</text:span></text:p>
          </table:table-cell>
          <table:table-cell table:style-name="ce17" office:value-type="float" office:value="210117.47" calcext:value-type="float">
            <text:p>210,117</text:p>
          </table:table-cell>
          <table:table-cell table:style-name="ce22" office:value-type="float" office:value="207794.65" calcext:value-type="float">
            <text:p>207,795</text:p>
          </table:table-cell>
          <table:table-cell table:style-name="ce17" office:value-type="float" office:value="2322.82000000001" calcext:value-type="float">
            <text:p>2,323</text:p>
          </table:table-cell>
          <table:table-cell table:style-name="ce26" office:value-type="float" office:value="1.11784398683989" calcext:value-type="float">
            <text:p>1.12</text:p>
          </table:table-cell>
          <table:table-cell table:style-name="ce17" office:value-type="float" office:value="22671.92" calcext:value-type="float">
            <text:p>22,672</text:p>
          </table:table-cell>
          <table:table-cell table:style-name="ce35" office:value-type="float" office:value="12.0952031136509" calcext:value-type="float">
            <text:p>12.10</text:p>
          </table:table-cell>
          <table:table-cell table:style-name="ce41" office:value-type="float" office:value="12.07" calcext:value-type="float">
            <text:p>12.0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二</text:span><text:span text:style-name="T12">.</text:span><text:span text:style-name="T13">準備貨幣</text:span><text:span text:style-name="T12">(</text:span><text:span text:style-name="T13">日平均</text:span><text:span text:style-name="T12">)</text:span><text:span text:style-name="T16">3</text:span></text:p>
          </table:table-cell>
          <table:table-cell table:style-name="ce17" office:value-type="float" office:value="46188.31" calcext:value-type="float">
            <text:p>46,188</text:p>
          </table:table-cell>
          <table:table-cell table:style-name="ce22" office:value-type="float" office:value="45688.34" calcext:value-type="float">
            <text:p>45,688</text:p>
          </table:table-cell>
          <table:table-cell table:style-name="ce17" office:value-type="float" office:value="499.970000000001" calcext:value-type="float">
            <text:p>500</text:p>
          </table:table-cell>
          <table:table-cell table:style-name="ce26" office:value-type="float" office:value="1.09430546174363" calcext:value-type="float">
            <text:p>1.09</text:p>
          </table:table-cell>
          <table:table-cell table:style-name="ce17" office:value-type="float" office:value="4066.36" calcext:value-type="float">
            <text:p>4,066</text:p>
          </table:table-cell>
          <table:table-cell table:style-name="ce35" office:value-type="float" office:value="9.65377908667571" calcext:value-type="float">
            <text:p>9.65</text:p>
          </table:table-cell>
          <table:table-cell table:style-name="ce41" office:value-type="float" office:value="9.56" calcext:value-type="float">
            <text:p>9.5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11">通貨淨額</text:span><text:span text:style-name="T12">(</text:span><text:span text:style-name="T13">日平均</text:span><text:span text:style-name="T12">)</text:span></text:p>
          </table:table-cell>
          <table:table-cell table:style-name="ce17" office:value-type="float" office:value="22752.02" calcext:value-type="float">
            <text:p>22,752</text:p>
          </table:table-cell>
          <table:table-cell table:style-name="ce22" office:value-type="float" office:value="22614.84" calcext:value-type="float">
            <text:p>22,615</text:p>
          </table:table-cell>
          <table:table-cell table:style-name="ce17" office:value-type="float" office:value="137.18" calcext:value-type="float">
            <text:p>137</text:p>
          </table:table-cell>
          <table:table-cell table:style-name="ce26" office:value-type="float" office:value="0.606592839038437" calcext:value-type="float">
            <text:p>0.61</text:p>
          </table:table-cell>
          <table:table-cell table:style-name="ce17" office:value-type="float" office:value="2035.12" calcext:value-type="float">
            <text:p>2,035</text:p>
          </table:table-cell>
          <table:table-cell table:style-name="ce35" office:value-type="float" office:value="9.8234774507769" calcext:value-type="float">
            <text:p>9.82</text:p>
          </table:table-cell>
          <table:table-cell table:style-name="ce41" office:value-type="float" office:value="9.45" calcext:value-type="float">
            <text:p>9.4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三</text:span><text:span text:style-name="T12">.</text:span><text:span text:style-name="T13">存款</text:span><text:span text:style-name="T12">(</text:span><text:span text:style-name="T13">月底數</text:span><text:span text:style-name="T12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活期性存款</text:span><text:span text:style-name="T14">4</text:span></text:p>
          </table:table-cell>
          <table:table-cell table:style-name="ce17" office:value-type="float" office:value="186405" calcext:value-type="float">
            <text:p>186,405</text:p>
          </table:table-cell>
          <table:table-cell table:style-name="ce22" office:value-type="float" office:value="186061.28" calcext:value-type="float">
            <text:p>186,061</text:p>
          </table:table-cell>
          <table:table-cell table:style-name="ce17" office:value-type="float" office:value="343.720000000001" calcext:value-type="float">
            <text:p>344</text:p>
          </table:table-cell>
          <table:table-cell table:style-name="ce26" office:value-type="float" office:value="0.184734835748738" calcext:value-type="float">
            <text:p>0.18</text:p>
          </table:table-cell>
          <table:table-cell table:style-name="ce17" office:value-type="float" office:value="19826.34" calcext:value-type="float">
            <text:p>19,826</text:p>
          </table:table-cell>
          <table:table-cell table:style-name="ce35" office:value-type="float" office:value="11.9020887789588" calcext:value-type="float">
            <text:p>11.9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定期性存款</text:span><text:span text:style-name="T14">5</text:span></text:p>
          </table:table-cell>
          <table:table-cell table:style-name="ce17" office:value-type="float" office:value="274483.82" calcext:value-type="float">
            <text:p>274,484</text:p>
          </table:table-cell>
          <table:table-cell table:style-name="ce22" office:value-type="float" office:value="274679.13" calcext:value-type="float">
            <text:p>274,679</text:p>
          </table:table-cell>
          <table:table-cell table:style-name="ce17" office:value-type="float" office:value="-195.309999999998" calcext:value-type="float">
            <text:p>-195</text:p>
          </table:table-cell>
          <table:table-cell table:style-name="ce26" office:value-type="float" office:value="-0.071104783242906" calcext:value-type="float">
            <text:p>-0.07</text:p>
          </table:table-cell>
          <table:table-cell table:style-name="ce17" office:value-type="float" office:value="9745.27" calcext:value-type="float">
            <text:p>9,745</text:p>
          </table:table-cell>
          <table:table-cell table:style-name="ce35" office:value-type="float" office:value="3.68109215677127" calcext:value-type="float">
            <text:p>3.6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政府存款</text:span></text:p>
          </table:table-cell>
          <table:table-cell table:style-name="ce17" office:value-type="float" office:value="13915.51" calcext:value-type="float">
            <text:p>13,916</text:p>
          </table:table-cell>
          <table:table-cell table:style-name="ce22" office:value-type="float" office:value="13614.35" calcext:value-type="float">
            <text:p>13,614</text:p>
          </table:table-cell>
          <table:table-cell table:style-name="ce17" office:value-type="float" office:value="301.16" calcext:value-type="float">
            <text:p>301</text:p>
          </table:table-cell>
          <table:table-cell table:style-name="ce26" office:value-type="float" office:value="2.21207769742955" calcext:value-type="float">
            <text:p>2.21</text:p>
          </table:table-cell>
          <table:table-cell table:style-name="ce17" office:value-type="float" office:value="536.11" calcext:value-type="float">
            <text:p>536</text:p>
          </table:table-cell>
          <table:table-cell table:style-name="ce35" office:value-type="float" office:value="4.00698088105595" calcext:value-type="float">
            <text:p>4.0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74804.33" calcext:value-type="float">
            <text:p>474,804</text:p>
          </table:table-cell>
          <table:table-cell table:style-name="ce22" office:value-type="float" office:value="474354.76" calcext:value-type="float">
            <text:p>474,355</text:p>
          </table:table-cell>
          <table:table-cell table:style-name="ce17" office:value-type="float" office:value="449.570000000007" calcext:value-type="float">
            <text:p>450</text:p>
          </table:table-cell>
          <table:table-cell table:style-name="ce26" office:value-type="float" office:value="0.0947750582285714" calcext:value-type="float">
            <text:p>0.09</text:p>
          </table:table-cell>
          <table:table-cell table:style-name="ce17" office:value-type="float" office:value="30107.72" calcext:value-type="float">
            <text:p>30,108</text:p>
          </table:table-cell>
          <table:table-cell table:style-name="ce35" office:value-type="float" office:value="6.77039566368631" calcext:value-type="float">
            <text:p>6.77</text:p>
          </table:table-cell>
          <table:table-cell table:style-name="ce41" office:value-type="float" office:value="6.66" calcext:value-type="float">
            <text:p>6.66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四</text:span><text:span text:style-name="T12">.</text:span><text:span text:style-name="T13">放款與投資</text:span><text:span text:style-name="T14">6</text:span><text:span text:style-name="T15">(</text:span><text:span text:style-name="T17">月底數</text:span><text:span text:style-name="T18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1767.52" calcext:value-type="float">
            <text:p>51,768</text:p>
          </table:table-cell>
          <table:table-cell table:style-name="ce22" office:value-type="float" office:value="52153.56" calcext:value-type="float">
            <text:p>52,154</text:p>
          </table:table-cell>
          <table:table-cell table:style-name="ce17" office:value-type="float" office:value="-386.040000000001" calcext:value-type="float">
            <text:p>-386</text:p>
          </table:table-cell>
          <table:table-cell table:style-name="ce26" office:value-type="float" office:value="-0.740198751532973" calcext:value-type="float">
            <text:p>-0.74</text:p>
          </table:table-cell>
          <table:table-cell table:style-name="ce17" office:value-type="float" office:value="-207.89" calcext:value-type="float">
            <text:p>-208</text:p>
          </table:table-cell>
          <table:table-cell table:style-name="ce35" office:value-type="float" office:value="-0.399977604794267" calcext:value-type="float">
            <text:p>-0.4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1413.54" calcext:value-type="float">
            <text:p>11,414</text:p>
          </table:table-cell>
          <table:table-cell table:style-name="ce22" office:value-type="float" office:value="11473.94" calcext:value-type="float">
            <text:p>11,474</text:p>
          </table:table-cell>
          <table:table-cell table:style-name="ce17" office:value-type="float" office:value="-60.3999999999996" calcext:value-type="float">
            <text:p>-60</text:p>
          </table:table-cell>
          <table:table-cell table:style-name="ce26" office:value-type="float" office:value="-0.526410282779934" calcext:value-type="float">
            <text:p>-0.53</text:p>
          </table:table-cell>
          <table:table-cell table:style-name="ce17" office:value-type="float" office:value="546.2" calcext:value-type="float">
            <text:p>546</text:p>
          </table:table-cell>
          <table:table-cell table:style-name="ce35" office:value-type="float" office:value="5.02606893683275" calcext:value-type="float">
            <text:p>5.0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7</text:span><text:span text:style-name="T19">債權</text:span></text:p>
          </table:table-cell>
          <table:table-cell table:style-name="ce17" office:value-type="float" office:value="309939.74" calcext:value-type="float">
            <text:p>309,940</text:p>
          </table:table-cell>
          <table:table-cell table:style-name="ce22" office:value-type="float" office:value="308814.81" calcext:value-type="float">
            <text:p>308,815</text:p>
          </table:table-cell>
          <table:table-cell table:style-name="ce17" office:value-type="float" office:value="1124.92999999999" calcext:value-type="float">
            <text:p>1,125</text:p>
          </table:table-cell>
          <table:table-cell table:style-name="ce26" office:value-type="float" office:value="0.364273332616399" calcext:value-type="float">
            <text:p>0.36</text:p>
          </table:table-cell>
          <table:table-cell table:style-name="ce17" office:value-type="float" office:value="23129.91" calcext:value-type="float">
            <text:p>23,130</text:p>
          </table:table-cell>
          <table:table-cell table:style-name="ce35" office:value-type="float" office:value="8.06454576539444" calcext:value-type="float">
            <text:p>8.0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373120.8" calcext:value-type="float">
            <text:p>373,121</text:p>
          </table:table-cell>
          <table:table-cell table:style-name="ce22" office:value-type="float" office:value="372442.31" calcext:value-type="float">
            <text:p>372,442</text:p>
          </table:table-cell>
          <table:table-cell table:style-name="ce17" office:value-type="float" office:value="678.489999999991" calcext:value-type="float">
            <text:p>678</text:p>
          </table:table-cell>
          <table:table-cell table:style-name="ce26" office:value-type="float" office:value="0.182173180055725" calcext:value-type="float">
            <text:p>0.18</text:p>
          </table:table-cell>
          <table:table-cell table:style-name="ce17" office:value-type="float" office:value="23468.22" calcext:value-type="float">
            <text:p>23,468</text:p>
          </table:table-cell>
          <table:table-cell table:style-name="ce35" office:value-type="float" office:value="6.71186810633572" calcext:value-type="float">
            <text:p>6.71</text:p>
          </table:table-cell>
          <table:table-cell table:style-name="ce41" office:value-type="float" office:value="6.76" calcext:value-type="float">
            <text:p>6.76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2105.79" calcext:value-type="float">
            <text:p>52,106</text:p>
          </table:table-cell>
          <table:table-cell table:style-name="ce22" office:value-type="float" office:value="52480.64" calcext:value-type="float">
            <text:p>52,481</text:p>
          </table:table-cell>
          <table:table-cell table:style-name="ce17" office:value-type="float" office:value="-374.849999999999" calcext:value-type="float">
            <text:p>-375</text:p>
          </table:table-cell>
          <table:table-cell table:style-name="ce26" office:value-type="float" office:value="-0.714263393129352" calcext:value-type="float">
            <text:p>-0.71</text:p>
          </table:table-cell>
          <table:table-cell table:style-name="ce17" office:value-type="float" office:value="-32.54" calcext:value-type="float">
            <text:p>-33</text:p>
          </table:table-cell>
          <table:table-cell table:style-name="ce35" office:value-type="float" office:value="-0.0624108980859188" calcext:value-type="float">
            <text:p>-0.0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1490.64" calcext:value-type="float">
            <text:p>11,491</text:p>
          </table:table-cell>
          <table:table-cell table:style-name="ce22" office:value-type="float" office:value="11545.49" calcext:value-type="float">
            <text:p>11,545</text:p>
          </table:table-cell>
          <table:table-cell table:style-name="ce17" office:value-type="float" office:value="-54.8500000000004" calcext:value-type="float">
            <text:p>-55</text:p>
          </table:table-cell>
          <table:table-cell table:style-name="ce26" office:value-type="float" office:value="-0.475077281258743" calcext:value-type="float">
            <text:p>-0.48</text:p>
          </table:table-cell>
          <table:table-cell table:style-name="ce17" office:value-type="float" office:value="539.62" calcext:value-type="float">
            <text:p>540</text:p>
          </table:table-cell>
          <table:table-cell table:style-name="ce35" office:value-type="float" office:value="4.9275775224591" calcext:value-type="float">
            <text:p>4.9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7</text:span><text:span text:style-name="T19">債權</text:span></text:p>
          </table:table-cell>
          <table:table-cell table:style-name="ce17" office:value-type="float" office:value="311796.75" calcext:value-type="float">
            <text:p>311,797</text:p>
          </table:table-cell>
          <table:table-cell table:style-name="ce22" office:value-type="float" office:value="310698.64" calcext:value-type="float">
            <text:p>310,699</text:p>
          </table:table-cell>
          <table:table-cell table:style-name="ce17" office:value-type="float" office:value="1098.10999999999" calcext:value-type="float">
            <text:p>1,098</text:p>
          </table:table-cell>
          <table:table-cell table:style-name="ce26" office:value-type="float" office:value="0.353432509392381" calcext:value-type="float">
            <text:p>0.35</text:p>
          </table:table-cell>
          <table:table-cell table:style-name="ce17" office:value-type="float" office:value="23210.22" calcext:value-type="float">
            <text:p>23,210</text:p>
          </table:table-cell>
          <table:table-cell table:style-name="ce35" office:value-type="float" office:value="8.04272465523599" calcext:value-type="float">
            <text:p>8.0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375393.18" calcext:value-type="float">
            <text:p>375,393</text:p>
          </table:table-cell>
          <table:table-cell table:style-name="ce22" office:value-type="float" office:value="374724.77" calcext:value-type="float">
            <text:p>374,725</text:p>
          </table:table-cell>
          <table:table-cell table:style-name="ce17" office:value-type="float" office:value="668.409999999974" calcext:value-type="float">
            <text:p>668</text:p>
          </table:table-cell>
          <table:table-cell table:style-name="ce26" office:value-type="float" office:value="0.178373583363598" calcext:value-type="float">
            <text:p>0.18</text:p>
          </table:table-cell>
          <table:table-cell table:style-name="ce17" office:value-type="float" office:value="23717.3" calcext:value-type="float">
            <text:p>23,717</text:p>
          </table:table-cell>
          <table:table-cell table:style-name="ce35" office:value-type="float" office:value="6.74407923568713" calcext:value-type="float">
            <text:p>6.74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>
            <draw:custom-shape table:end-cell-address="附表.I41" table:end-x="0.061cm" table:end-y="0.661cm" draw:z-index="0" draw:name="文字方塊 2" draw:style-name="gr1" draw:text-style-name="P3" svg:width="20.433cm" svg:height="8.831cm" svg:x="0cm" svg:y="0.106cm">
              <text:p text:style-name="P1"><text:span text:style-name="T1">1.</text:span><text:span text:style-name="T2">本表存款及放款與投資係指全體貨幣機構（包括本國銀行、外國及大陸銀行在台分行、信用合作社、農漁會信用部、中華郵政公司儲匯處及貨幣市場共同基金）之資料。</text:span><text:span text:style-name="T3"> </text:span><text:span text:style-name="T4"><text:s/></text:span></text:p>
              <text:p text:style-name="P1"><text:span text:style-name="T1">2.M1B</text:span><text:span text:style-name="T2">包括通貨淨額及活期性存款；</text:span><text:span text:style-name="T1">M2</text:span><text:span text:style-name="T2">包括</text:span><text:span text:style-name="T1">M1B</text:span><text:span text:style-name="T2">及定期性存款。</text:span><text:span text:style-name="T4"> </text:span></text:p>
              <text:p text:style-name="P2"><text:span text:style-name="T1">3.</text:span><text:span text:style-name="T2">準備貨幣包括通貨淨額及金融機構存放央行準備金，其增加率係根據</text:span><text:span text:style-name="T1">100</text:span><text:span text:style-name="T2">年</text:span><text:span text:style-name="T1">1</text:span><text:span text:style-name="T2">月</text:span><text:span text:style-name="T1">1</text:span><text:span text:style-name="T2">日調整之存款準備率回溯調整準備金後之資料計算。</text:span><text:span text:style-name="T4"> </text:span></text:p>
              <text:p text:style-name="P2"><text:span text:style-name="T1">4.</text:span><text:span text:style-name="T2">活期性存款包括企業及個人在本國銀行、外國及大陸銀行在台分行、信用合作社及農漁會信用部之支票存款、活期存款及活期儲蓄存款。</text:span></text:p>
              <text:p text:style-name="P2"><text:span text:style-name="T5">5</text:span><text:span text:style-name="T2">定期性存款包括企業及個人在其他貨幣機構之定期存款、定期儲蓄存款、外匯存款、郵政儲金、附買回交易餘額及外國人新台幣存款。</text:span><text:span text:style-name="T1">93</text:span><text:span text:style-name="T2">年</text:span><text:span text:style-name="T1">10</text:span><text:span text:style-name="T2">月起，包括國內企業及個人與外國人持有之貨幣市場共同基金。</text:span></text:p>
              <text:p text:style-name="P2"><text:span text:style-name="T1">6.93</text:span><text:span text:style-name="T2">年</text:span><text:span text:style-name="T1">10</text:span><text:span text:style-name="T2">月起，包括貨幣市場共同基金之投資及附賣回票債券。</text:span><text:span text:style-name="T4"> </text:span></text:p>
              <text:p text:style-name="P2"><text:span text:style-name="T1">7.</text:span><text:span text:style-name="T2">包括民營企業、個人、社會保險及退休基金與非營利團體。</text:span><text:span text:style-name="T4"> </text:span></text:p>
              <text:p text:style-name="P2"><text:span text:style-name="T2">註：細項加總因四捨五入，容或與合計數未盡相等。</text:span><text:span text:style-name="T4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81">
          <table:table-cell table:number-columns-repeated="1024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401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fdan</meta:initial-creator>
    <dc:creator>李佳盈</dc:creator>
    <meta:print-date>2020-10-23T01:33:39</meta:print-date>
    <meta:creation-date>2005-08-23T03:26:50</meta:creation-date>
    <dc:date>2020-10-23T01:33:40</dc:date>
    <meta:generator>LibreOffice/6.3.4.2$Windows_X86_64 LibreOffice_project/60da17e045e08f1793c57c00ba83cdfce946d0aa</meta:generator>
    <meta:document-statistic meta:table-count="1" meta:cell-count="146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