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3434" table:number-columns-spanned="3" table:number-rows-spanned="1" table:style-name="ce12">
            <text:p>3,434.0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3271" table:number-columns-spanned="3" table:number-rows-spanned="1" table:style-name="ce12">
            <text:p>3,271.00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600.2" table:number-columns-spanned="3" table:number-rows-spanned="1" table:style-name="ce12">
            <text:p>4,600.20</text:p>
          </table:table-cell>
          <table:covered-table-cell table:number-columns-repeated="2"/>
          <table:table-cell office:value-type="string" table:style-name="ce2">
            <text:p>109/11/05</text:p>
          </table:table-cell>
          <table:table-cell office:value-type="float" office:value="3333.5" table:style-name="ce4">
            <text:p>3,333.5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10/29</text:p>
          </table:table-cell>
          <table:table-cell office:value-type="float" office:value="1488" table:number-columns-spanned="3" table:number-rows-spanned="1" table:style-name="ce12">
            <text:p>1,488.00</text:p>
          </table:table-cell>
          <table:covered-table-cell table:number-columns-repeated="2"/>
          <table:table-cell office:value-type="string" table:style-name="ce2">
            <text:p>109/11/09</text:p>
          </table:table-cell>
          <table:table-cell office:value-type="float" office:value="5383.5" table:style-name="ce4">
            <text:p>5,383.5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1723" table:number-columns-spanned="3" table:number-rows-spanned="1" table:style-name="ce12">
            <text:p>1,723.00</text:p>
          </table:table-cell>
          <table:covered-table-cell table:number-columns-repeated="2"/>
          <table:table-cell office:value-type="string" table:style-name="ce2">
            <text:p>109/11/10</text:p>
          </table:table-cell>
          <table:table-cell office:value-type="float" office:value="3651" table:style-name="ce4">
            <text:p>3,651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1</text:p>
          </table:table-cell>
          <table:table-cell office:value-type="float" office:value="3243.5" table:style-name="ce4">
            <text:p>3,2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2</text:p>
          </table:table-cell>
          <table:table-cell office:value-type="float" office:value="732" table:style-name="ce4">
            <text:p>73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3</text:p>
          </table:table-cell>
          <table:table-cell office:value-type="float" office:value="567" table:style-name="ce4">
            <text:p>56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6</text:p>
          </table:table-cell>
          <table:table-cell office:value-type="float" office:value="4999" table:style-name="ce4">
            <text:p>4,99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7</text:p>
          </table:table-cell>
          <table:table-cell office:value-type="float" office:value="3254.25" table:style-name="ce4">
            <text:p>3,254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8</text:p>
          </table:table-cell>
          <table:table-cell office:value-type="float" office:value="1793.6" table:style-name="ce4">
            <text:p>1,79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19</text:p>
          </table:table-cell>
          <table:table-cell office:value-type="float" office:value="2318" table:style-name="ce4">
            <text:p>2,3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20</text:p>
          </table:table-cell>
          <table:table-cell office:value-type="float" office:value="1951" table:style-name="ce4">
            <text:p>1,9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664.2" table:number-columns-spanned="3" table:number-rows-spanned="1" table:style-name="ce13">
            <text:p>14,66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521.599999999999" table:style-name="ce6">
            <text:p>42,521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80" table:style-name="ce6">
            <text:p>2,2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229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23T07:21:22Z</meta:creation-date>
    <dc:date>2020-10-23T07:21:22Z</dc:date>
  </office:meta>
</office:document-meta>
</file>