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05cm" fo:margin-top="0cm" fo:margin-bottom="0cm" table:align="righ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1.3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dd6ee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838cm" fo:keep-together="auto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0.831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0.318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476cm" fo:keep-together="auto"/>
    </style:style>
    <style:style style:name="表格1.A9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/>
    </style:style>
    <style:style style:name="表格1.B9" style:family="table-cell">
      <style:table-cell-properties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1.A10" style:family="table-cell">
      <style:table-cell-properties fo:background-color="#bdd6e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3" style:family="table-row">
      <style:table-row-properties style:min-row-height="2.205cm" fo:keep-together="auto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4" style:family="table-row">
      <style:table-row-properties style:min-row-height="4.251cm" fo:keep-together="auto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5" style:family="table-row">
      <style:table-row-properties style:min-row-height="2.004cm" fo:keep-together="auto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6" style:family="table-row">
      <style:table-row-properties style:min-row-height="1.697cm" fo:keep-together="auto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Block_20_Text">
      <style:paragraph-properties fo:line-height="0.529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margin-left="0.148cm" fo:margin-right="0cm" fo:line-height="0.706cm" fo:text-indent="0cm" style:auto-text-indent="false"/>
    </style:style>
    <style:style style:name="P5" style:family="paragraph" style:parent-style-name="Standard">
      <style:paragraph-properties fo:margin-left="0.148cm" fo:margin-right="0cm" fo:line-height="0.529cm" fo:text-indent="0cm" style:auto-text-indent="false"/>
    </style:style>
    <style:style style:name="P6" style:family="paragraph" style:parent-style-name="Standard">
      <style:paragraph-properties fo:margin-left="0.584cm" fo:margin-right="0cm" fo:line-height="0.529cm" fo:text-indent="0cm" style:auto-text-indent="false"/>
    </style:style>
    <style:style style:name="P7" style:family="paragraph" style:parent-style-name="Standard">
      <style:paragraph-properties fo:margin-left="0.584cm" fo:margin-right="0cm" fo:line-height="0.529cm" fo:text-indent="0cm" style:auto-text-indent="false"/>
      <style:text-properties fo:color="#010101" fo:font-style="italic" style:letter-kerning="false" style:font-name-asian="標楷體" style:font-style-asian="italic" style:font-size-complex="8pt" style:font-style-complex="italic"/>
    </style:style>
    <style:style style:name="P8" style:family="paragraph" style:parent-style-name="Standard">
      <style:paragraph-properties fo:margin-left="0.49cm" fo:margin-right="0.097cm" fo:line-height="0.529cm" fo:text-align="justify" style:justify-single-word="false" fo:text-indent="-0.342cm" style:auto-text-indent="false"/>
    </style:style>
    <style:style style:name="P9" style:family="paragraph" style:parent-style-name="Standard">
      <style:paragraph-properties fo:margin-left="0.487cm" fo:margin-right="0.097cm" fo:line-height="0.529cm" fo:text-align="justify" style:justify-single-word="false" fo:text-indent="0.064cm" style:auto-text-indent="false"/>
    </style:style>
    <style:style style:name="P10" style:family="paragraph" style:parent-style-name="Standard">
      <style:paragraph-properties fo:margin-left="0.243cm" fo:margin-right="0.097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48cm" fo:margin-right="0.097cm" fo:line-height="0.529cm" fo:text-indent="0cm" style:auto-text-indent="false"/>
    </style:style>
    <style:style style:name="P12" style:family="paragraph" style:parent-style-name="Standard">
      <style:paragraph-properties fo:margin-left="0.148cm" fo:margin-right="0.097cm" fo:line-height="0.52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92cm" fo:margin-right="0cm" fo:line-height="0.706cm" fo:text-align="center" style:justify-single-word="false" fo:text-indent="-0.344cm" style:auto-text-indent="false"/>
    </style:style>
    <style:style style:name="P14" style:family="paragraph" style:parent-style-name="附錄" style:master-page-name="Standard">
      <style:paragraph-properties fo:margin-left="0cm" fo:margin-right="0cm" fo:line-height="0.635cm" fo:text-indent="0cm" style:auto-text-indent="false" style:page-number="auto"/>
    </style:style>
    <style:style style:name="T1" style:family="text">
      <style:text-properties fo:font-size="14pt" fo:font-weight="normal" style:font-size-asian="14pt" style:font-weight-asian="normal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letter-kerning="false" style:font-name-asian="標楷體" style:font-size-complex="10pt"/>
    </style:style>
    <style:style style:name="T5" style:family="text">
      <style:text-properties fo:color="#000000" fo:font-style="italic" fo:font-weight="bold" style:letter-kerning="false" style:font-name-asian="標楷體" style:font-style-asian="italic" style:font-weight-asian="bold" style:font-size-complex="10pt"/>
    </style:style>
    <style:style style:name="T6" style:family="text">
      <style:text-properties fo:color="#010101" fo:font-style="italic" fo:font-weight="bold" style:letter-kerning="false" style:font-name-asian="標楷體" style:font-style-asian="italic" style:font-weight-asian="bold" style:font-size-complex="10.5pt"/>
    </style:style>
    <style:style style:name="T7" style:family="text">
      <style:text-properties fo:color="#010101" fo:font-style="italic" style:letter-kerning="false" style:font-name-asian="標楷體" style:font-style-asian="italic" style:font-size-complex="8pt" style:font-weight-complex="bold"/>
    </style:style>
    <style:style style:name="T8" style:family="text">
      <style:text-properties fo:color="#010101" fo:font-style="italic" style:letter-kerning="false" style:font-name-asian="標楷體" style:font-style-asian="italic" style:font-size-complex="8pt" style:font-style-complex="italic"/>
    </style:style>
    <style:style style:name="T9" style:family="text">
      <style:text-properties fo:color="#010101" fo:font-style="italic" style:letter-kerning="false" style:font-name-asian="標楷體" style:font-style-asian="italic" style:font-size-complex="10.5pt" style:font-style-complex="italic"/>
    </style:style>
    <style:style style:name="T10" style:family="text">
      <style:text-properties fo:color="#010101" style:letter-kerning="false" style:font-name-asian="標楷體" style:font-size-complex="8pt"/>
    </style:style>
    <style:style style:name="T11" style:family="text">
      <style:text-properties fo:color="#010101" fo:font-weight="bold" style:letter-kerning="false" style:font-name-asian="標楷體" style:font-weight-asian="bold" style:font-size-complex="8pt" style:font-weight-complex="bold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">IMF金融健全指標(FSIs) 2019年版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核心指標(Core Set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6">存款機構(Deposit-takers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7">資本適足性</text:span></text:p>
            <text:p text:style-name="P6"><text:span text:style-name="T7">(Capital adequacy)</text:span></text:p>
          </table:table-cell>
          <table:table-cell table:style-name="表格1.B3" office:value-type="string">
            <text:p text:style-name="P8"><text:span text:style-name="T10">‧自有資本/風險性資產</text:span></text:p>
            <text:p text:style-name="P9"><text:span text:style-name="T10">(Regulatory capital to risk-weighted assets)</text:span></text:p>
            <text:p text:style-name="P8"><text:span text:style-name="T10">‧第一類資本/風險性資產</text:span></text:p>
            <text:p text:style-name="P9"><text:span text:style-name="T10">(Tier 1 capital to risk-weighted assets)</text:span></text:p>
            <text:p text:style-name="P10"><text:span text:style-name="T10">‧逾期放款扣除特定損失準備後淨額/資本</text:span></text:p>
            <text:p text:style-name="P9"><text:span text:style-name="T10">(Nonperforming loans net of provisions to capital)</text:span></text:p>
            <text:p text:style-name="P10"><text:span text:style-name="T10">‧普通股權益第1類資本/風險性資產</text:span></text:p>
            <text:p text:style-name="P9"><text:span text:style-name="T10">(Common Equity Tier 1 capital to risk-weighted assets)</text:span></text:p>
            <text:p text:style-name="P10"><text:span text:style-name="T10">‧第1類資本/資產</text:span></text:p>
            <text:p text:style-name="P9"><text:span text:style-name="T10">(Tier 1 capital to assets)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7">資產品質</text:span></text:p>
            <text:p text:style-name="P6"><text:span text:style-name="T7">(Asset quality)</text:span></text:p>
          </table:table-cell>
          <table:table-cell table:style-name="表格1.B4" office:value-type="string">
            <text:p text:style-name="P10"><text:span text:style-name="T10">‧逾期放款/放款總額</text:span></text:p>
            <text:p text:style-name="P9"><text:span text:style-name="T10">(Nonperforming loans to total gross loans)</text:span></text:p>
            <text:p text:style-name="P10"><text:span text:style-name="T10">‧經濟活動放款集中度</text:span></text:p>
            <text:p text:style-name="P9"><text:span text:style-name="T10">(Loan concentration by economic activity)</text:span></text:p>
            <text:p text:style-name="P10"><text:span text:style-name="T10">‧備抵呆帳覆蓋率</text:span></text:p>
            <text:p text:style-name="P9"><text:span text:style-name="T4">(Provisions to nonperforming loans)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7">盈餘及獲利能力</text:span></text:p>
            <text:p text:style-name="P6"><text:span text:style-name="T7">(Earnings and profitability)</text:span></text:p>
          </table:table-cell>
          <table:table-cell table:style-name="表格1.B5" office:value-type="string">
            <text:p text:style-name="P12"><text:span text:style-name="T10">‧資產報酬率</text:span></text:p>
            <text:p text:style-name="P9"><text:span text:style-name="T10">(Return on assets)</text:span></text:p>
            <text:p text:style-name="P12"><text:span text:style-name="T10">‧權益報酬率</text:span></text:p>
            <text:p text:style-name="P9"><text:span text:style-name="T10">(Return on equity)</text:span></text:p>
            <text:p text:style-name="P8"><text:span text:style-name="T10">‧淨利息收入/總收入</text:span></text:p>
            <text:p text:style-name="P9"><text:span text:style-name="T10">(Interest margin to gross income)</text:span></text:p>
            <text:p text:style-name="P8"><text:span text:style-name="T10">‧非利息費用/總收入</text:span></text:p>
            <text:p text:style-name="P9"><text:span text:style-name="T10">(Noninterest expenses to gross income)</text:span></text:p>
          </table:table-cell>
        </table:table-row>
        <table:table-row table:style-name="表格1.1">
          <table:table-cell table:style-name="表格1.A6" office:value-type="string">
            <text:p text:style-name="P6"><text:span text:style-name="T8">流動性</text:span></text:p>
            <text:p text:style-name="P6"><text:span text:style-name="T8">(Liquidity)</text:span></text:p>
          </table:table-cell>
          <table:table-cell table:style-name="表格1.B6" office:value-type="string">
            <text:p text:style-name="P8"><text:span text:style-name="T10">‧流動資產/資產總額</text:span></text:p>
            <text:p text:style-name="P9"><text:span text:style-name="T10">(Liquid assets to total assets; </text:span><text:bookmark text:name="_GoBack"/><text:span text:style-name="T10">Liquid asset ratio)</text:span></text:p>
            <text:p text:style-name="P8"><text:span text:style-name="T10">‧流動資產/短期負債</text:span></text:p>
            <text:p text:style-name="P9"><text:span text:style-name="T10">(Liquid assets to short-term liabilities)</text:span></text:p>
            <text:p text:style-name="P8"><text:span text:style-name="T10">‧流動性覆蓋比率</text:span></text:p>
            <text:p text:style-name="P9"><text:span text:style-name="T10">(Liquidity coverage ratio)</text:span></text:p>
            <text:p text:style-name="P8"><text:span text:style-name="T10">‧淨穩定資金比率</text:span></text:p>
            <text:p text:style-name="P9"><text:span text:style-name="T10">(Net stable funding ratio)</text:span></text:p>
          </table:table-cell>
        </table:table-row>
        <table:table-row table:style-name="表格1.7">
          <table:table-cell table:style-name="表格1.A7" office:value-type="string">
            <text:p text:style-name="P6"><text:span text:style-name="T8">市場風險敏感度</text:span></text:p>
            <text:p text:style-name="P6"><text:span text:style-name="T8">(Sensitivity to market risk)</text:span></text:p>
          </table:table-cell>
          <table:table-cell table:style-name="表格1.B7" office:value-type="string">
            <text:p text:style-name="P8"><text:span text:style-name="T10">‧外匯淨部位/資本</text:span></text:p>
            <text:p text:style-name="P9"><text:span text:style-name="T10">(Net open position in foreign exchange to capital)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4"><text:span text:style-name="T6">不動產市場(Real Estate Markets)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8"><text:span text:style-name="T10">‧住宅不動產價格</text:span></text:p>
            <text:p text:style-name="P9"><text:soft-page-break/><text:span text:style-name="T10">(Residential real estate prices)</text:span></text:p>
          </table:table-cell>
        </table:table-row>
        <table:table-row table:style-name="表格1.1">
          <table:table-cell table:style-name="表格1.A10" table:number-columns-spanned="2" office:value-type="string">
            <text:p text:style-name="P13"><text:span text:style-name="T11">額外指標(Additional Set)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5"><text:span text:style-name="T8">存款機構</text:span></text:p>
            <text:p text:style-name="P5"><text:span text:style-name="T8">(Deposit-takers)</text:span></text:p>
          </table:table-cell>
          <table:table-cell table:style-name="表格1.B11" office:value-type="string">
            <text:p text:style-name="P12"><text:span text:style-name="T10">‧大額暴險/資本</text:span></text:p>
            <text:p text:style-name="P9"><text:span text:style-name="T10">(Large exposures to capital)</text:span></text:p>
            <text:p text:style-name="P8"><text:span text:style-name="T10">‧地區別放款/放款總額</text:span></text:p>
            <text:p text:style-name="P9"><text:span text:style-name="T10">(Geographical distribution of loans to total loans)</text:span></text:p>
            <text:p text:style-name="P8"><text:span text:style-name="T10">‧衍生性金融商品總資產部位/自有資本</text:span></text:p>
            <text:p text:style-name="P1">(Gross asset position in financial derivatives to capital)</text:p>
            <text:p text:style-name="P8"><text:span text:style-name="T10">‧衍生性金融商品總負債部位/自有資本</text:span></text:p>
            <text:p text:style-name="P1">(Gross liability position in financial derivatives to capital)</text:p>
            <text:p text:style-name="P8"><text:span text:style-name="T10">‧交易性收入/總收入</text:span></text:p>
            <text:p text:style-name="P1">(Trading income to total income)</text:p>
            <text:p text:style-name="P8"><text:span text:style-name="T10">‧人事費用/非利息費用</text:span></text:p>
            <text:p text:style-name="P9"><text:span text:style-name="T10">(Personnel expenses to noninterest expenses)</text:span></text:p>
            <text:p text:style-name="P8"><text:span text:style-name="T10">‧放款及存款利差</text:span></text:p>
            <text:p text:style-name="P9"><text:span text:style-name="T10">(Spread between reference lending and deposit rates)</text:span></text:p>
            <text:p text:style-name="P8"><text:span text:style-name="T10">‧銀行間拆款最高及最低利率差距</text:span></text:p>
            <text:p text:style-name="P9"><text:span text:style-name="T10">(Spread between highest and lowest interbank rate)</text:span></text:p>
            <text:p text:style-name="P8"><text:span text:style-name="T10">‧客戶存款/放款總額（不含同業拆款）</text:span></text:p>
            <text:p text:style-name="P9"><text:span text:style-name="T10">(Customer deposits to total (noninterbank) loans)</text:span></text:p>
            <text:p text:style-name="P8"><text:span text:style-name="T10">‧外幣計價放款/放款總額</text:span></text:p>
            <text:p text:style-name="P9"><text:span text:style-name="T10">(Foreign-currency-denominated loans to total loans)</text:span></text:p>
            <text:p text:style-name="P8"><text:span text:style-name="T10">‧外幣計價負債/負債總額</text:span></text:p>
            <text:p text:style-name="P1">(Foreign-currency-denominated liabilities to total liabilities)</text:p>
            <text:p text:style-name="P8"><text:span text:style-name="T10">‧民間部門信用成長</text:span></text:p>
            <text:p text:style-name="P9"><text:span text:style-name="T10">(Credit growth to private sector)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8">其他金融機構</text:span></text:p>
            <text:p text:style-name="P5"><text:span text:style-name="T8">(Other financial corporations)</text:span></text:p>
          </table:table-cell>
          <table:table-cell table:style-name="表格1.B12" office:value-type="string">
            <text:p text:style-name="P8"><text:span text:style-name="T10">‧資產/金融體系資產總額</text:span></text:p>
            <text:p text:style-name="P9"><text:span text:style-name="T10">(Assets to total financial system assets)</text:span></text:p>
            <text:p text:style-name="P11"><text:span text:style-name="T10">‧資產/GDP</text:span></text:p>
            <text:p text:style-name="P9"><text:span text:style-name="T10">(Assets to GDP)</text:span></text:p>
          </table:table-cell>
        </table:table-row>
        <table:table-row table:style-name="表格1.13">
          <table:table-cell table:style-name="表格1.A13" office:value-type="string">
            <text:p text:style-name="P5"><text:span text:style-name="T8">貨幣市場基金</text:span></text:p>
            <text:p text:style-name="P5"><text:span text:style-name="T8">(Money market funds)</text:span></text:p>
          </table:table-cell>
          <table:table-cell table:style-name="表格1.B13" office:value-type="string">
            <text:p text:style-name="P11"><text:span text:style-name="T10">‧部門別投資/總投資</text:span></text:p>
            <text:p text:style-name="P9"><text:span text:style-name="T10">(Sectoral distribution of investments)</text:span></text:p>
            <text:p text:style-name="P11"><text:span text:style-name="T10">‧到期日別投資/總投資</text:span></text:p>
            <text:p text:style-name="P9"><text:span text:style-name="T10">(Maturity distribution of investments)</text:span></text:p>
          </table:table-cell>
        </table:table-row>
        <table:table-row table:style-name="表格1.14">
          <table:table-cell table:style-name="表格1.A14" office:value-type="string">
            <text:p text:style-name="P5"><text:span text:style-name="T8">保險公司</text:span></text:p>
            <text:p text:style-name="P5"><text:span text:style-name="T8">(Insurance corporations)</text:span></text:p>
          </table:table-cell>
          <table:table-cell table:style-name="表格1.B14" office:value-type="string">
            <text:p text:style-name="P8"><text:span text:style-name="T10">‧股東權益/投資性資產(含壽險及非壽險)</text:span></text:p>
            <text:p text:style-name="P9"><text:span text:style-name="T10">(Shareholder equity to total invested assets)</text:span></text:p>
            <text:p text:style-name="P8"><text:span text:style-name="T10">‧綜合比率(僅含非壽險)</text:span></text:p>
            <text:p text:style-name="P9"><text:span text:style-name="T10">(Combined ratio)</text:span></text:p>
            <text:p text:style-name="P8"><text:span text:style-name="T10">‧資產報酬率(僅含壽險)</text:span></text:p>
            <text:p text:style-name="P1"><text:soft-page-break/>(Return on assets)</text:p>
            <text:p text:style-name="P8"><text:span text:style-name="T10">‧權益報酬率(含壽險及非壽險)</text:span></text:p>
            <text:p text:style-name="P1">(Return on equity)</text:p>
          </table:table-cell>
        </table:table-row>
        <table:table-row table:style-name="表格1.15">
          <table:table-cell table:style-name="表格1.A15" office:value-type="string">
            <text:p text:style-name="P5"><text:span text:style-name="T8">退休基金</text:span></text:p>
            <text:p text:style-name="P5"><text:span text:style-name="T8">(Pension funds)</text:span></text:p>
          </table:table-cell>
          <table:table-cell table:style-name="表格1.B15" office:value-type="string">
            <text:p text:style-name="P8"><text:span text:style-name="T10">‧流動資產/預估未來一年退休金支出</text:span></text:p>
            <text:p text:style-name="P1">(Liquid assets to estimated pension payments in the next year)</text:p>
            <text:p text:style-name="P8"><text:span text:style-name="T10">‧資產報酬率</text:span></text:p>
            <text:p text:style-name="P1">(Return on assets)</text:p>
          </table:table-cell>
        </table:table-row>
        <table:table-row table:style-name="表格1.16">
          <table:table-cell table:style-name="表格1.A16" office:value-type="string">
            <text:p text:style-name="P5"><text:span text:style-name="T8">非金融企業部門</text:span></text:p>
            <text:p text:style-name="P5"><text:span text:style-name="T8">(Nonfinancial corporations)</text:span></text:p>
          </table:table-cell>
          <table:table-cell table:style-name="表格1.B16" office:value-type="string">
            <text:p text:style-name="P11"><text:span text:style-name="T10">‧負債總額/權益</text:span></text:p>
            <text:p text:style-name="P9"><text:span text:style-name="T10">(Total debt to equity)</text:span></text:p>
            <text:p text:style-name="P11"><text:span text:style-name="T10">‧外債/權益</text:span></text:p>
            <text:p text:style-name="P9"><text:span text:style-name="T10">(External debt to equity)</text:span></text:p>
            <text:p text:style-name="P11"><text:span text:style-name="T10">‧外幣負債/權益</text:span></text:p>
            <text:p text:style-name="P9"><text:span text:style-name="T10">(Foreign currency debt to equity)</text:span></text:p>
            <text:p text:style-name="P11"><text:span text:style-name="T10">‧債務/GDP</text:span></text:p>
            <text:p text:style-name="P9"><text:span text:style-name="T10">(Total debt to GDP)</text:span></text:p>
            <text:p text:style-name="P11"><text:span text:style-name="T10">‧權益報酬率</text:span></text:p>
            <text:p text:style-name="P9"><text:span text:style-name="T10">(Return on equity)</text:span></text:p>
            <text:p text:style-name="P8"><text:span text:style-name="T10">‧盈餘/借款本息支出</text:span></text:p>
            <text:p text:style-name="P9"><text:span text:style-name="T10">(Earnings to interest and principal expenses)</text:span></text:p>
            <text:p text:style-name="P8"><text:span text:style-name="T10">‧盈餘/利息費用</text:span></text:p>
            <text:p text:style-name="P9"><text:span text:style-name="T10">(Earnings to interest expenses)</text:span></text:p>
          </table:table-cell>
        </table:table-row>
        <table:table-row table:style-name="表格1.1">
          <table:table-cell table:style-name="表格1.A17" office:value-type="string">
            <text:p text:style-name="P5"><text:span text:style-name="T8">家計部門</text:span></text:p>
            <text:p text:style-name="P5"><text:span text:style-name="T8">(Households)</text:span></text:p>
          </table:table-cell>
          <table:table-cell table:style-name="表格1.B17" office:value-type="string">
            <text:p text:style-name="P11"><text:span text:style-name="T10">‧家計部門負債/GDP</text:span></text:p>
            <text:p text:style-name="P9"><text:span text:style-name="T10">(Household debt to GDP)</text:span></text:p>
            <text:p text:style-name="P8"><text:span text:style-name="T10">‧家計部門借款本息支出/收入</text:span></text:p>
            <text:p text:style-name="P1">(Household debt service and principal payments to income)</text:p>
            <text:p text:style-name="P8"><text:span text:style-name="T10">‧家計部門負債/可支配所得</text:span></text:p>
            <text:p text:style-name="P1">(Household debt to household disposable income)</text:p>
          </table:table-cell>
        </table:table-row>
        <table:table-row table:style-name="表格1.1">
          <table:table-cell table:style-name="表格1.A18" office:value-type="string">
            <text:p text:style-name="P5"><text:span text:style-name="T8">不動產市場</text:span></text:p>
            <text:p text:style-name="P5"><text:span text:style-name="T8">(Real estate markets)</text:span></text:p>
          </table:table-cell>
          <table:table-cell table:style-name="表格1.B18" office:value-type="string">
            <text:p text:style-name="P11"><text:span text:style-name="T10">‧商用不動產價格</text:span></text:p>
            <text:p text:style-name="P9"><text:span text:style-name="T10">(Commercial real estate prices)</text:span></text:p>
            <text:p text:style-name="P8"><text:span text:style-name="T10">‧住宅不動產放款/放款總額</text:span></text:p>
            <text:p text:style-name="P9"><text:span text:style-name="T10">(Residential real estate loans to total loans)</text:span></text:p>
            <text:p text:style-name="P8"><text:span text:style-name="T10">‧商業不動產放款/放款總額</text:span></text:p>
            <text:p text:style-name="P9"><text:span text:style-name="T10">(Commercial real estate loans to total loans)</text:span></text:p>
          </table:table-cell>
        </table:table-row>
      </table:table>
      <text:p text:style-name="P3"><text:span text:style-name="T12">資料來源：IMF (2019), “Financial Soundness Indicators: Compilation Guide,” Apr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壹" style:family="paragraph" style:parent-style-name="Standard" style:auto-update="true" style:default-outline-level="">
      <style:paragraph-properties fo:margin-top="0cm" fo:margin-bottom="0.635cm" loext:contextual-spacing="false" fo:line-height="0.811cm" fo:text-align="center" style:justify-single-word="false"/>
      <style:text-properties fo:font-size="16pt" style:letter-kerning="false" style:font-name-asian="華康楷書體W5" style:font-family-asian="華康楷書體W5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0.677cm" fo:margin-right="0.097cm" fo:line-height="0.635cm" fo:text-align="justify" style:justify-single-word="false" fo:text-indent="-0.127cm" style:auto-text-indent="false"/>
      <style:text-properties fo:color="#010101" style:letter-kerning="false" style:font-name-asian="標楷體" style:font-family-asian="標楷體" style:font-family-generic-asian="system" style:font-pitch-asian="variable" style:font-size-complex="8pt"/>
    </style:style>
    <style:style style:name="附錄" style:family="paragraph" style:parent-style-name="Standard" style:default-outline-level="1" style:list-style-name="">
      <style:paragraph-properties fo:margin-left="0cm" fo:margin-right="0cm" fo:margin-top="0cm" fo:margin-bottom="0.318cm" loext:contextual-spacing="false" fo:line-height="0.706cm" fo:text-align="center" style:justify-single-word="false" fo:text-indent="1.129cm" style:auto-text-indent="false"/>
      <style:text-properties fo:font-size="18pt" fo:font-weight="bold" style:letter-kerning="false" style:font-name-asian="標楷體" style:font-family-asian="標楷體" style:font-family-generic-asian="system" style:font-pitch-asian="variable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IMF編製金融健全指標之目的</dc:title>
    <meta:initial-creator>何慧麗</meta:initial-creator>
    <dc:creator>魏怡萱</dc:creator>
    <meta:editing-cycles>7</meta:editing-cycles>
    <meta:print-date>2020-10-08T07:16:00</meta:print-date>
    <meta:creation-date>2020-10-08T07:37:00</meta:creation-date>
    <dc:date>2020-10-16T07:48:00</dc:date>
    <meta:editing-duration>PT6M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38" meta:word-count="989" meta:character-count="3076" meta:non-whitespace-character-count="2825"/>
    <meta:user-defined meta:name="AppVersion">16.00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