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6</text:p>
          </table:table-cell>
          <table:table-cell office:value-type="float" office:value="512" table:number-columns-spanned="3" table:number-rows-spanned="1" table:style-name="ce12">
            <text:p>512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6123" table:style-name="ce4">
            <text:p>6,123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75" table:style-name="ce4">
            <text:p>1,075.00</text:p>
          </table:table-cell>
          <table:table-cell table:style-name="ce1"/>
          <table:table-cell office:value-type="string" table:style-name="ce2">
            <text:p>110/02/03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9</text:p>
          </table:table-cell>
          <table:table-cell office:value-type="float" office:value="5999" table:number-columns-spanned="3" table:number-rows-spanned="1" table:style-name="ce12">
            <text:p>5,999.00</text:p>
          </table:table-cell>
          <table:covered-table-cell table:number-columns-repeated="2"/>
          <table:table-cell office:value-type="string" table:style-name="ce2">
            <text:p>109/11/03</text:p>
          </table:table-cell>
          <table:table-cell office:value-type="float" office:value="3116.75" table:style-name="ce4">
            <text:p>3,116.75</text:p>
          </table:table-cell>
          <table:table-cell table:style-name="ce1"/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0</text:p>
          </table:table-cell>
          <table:table-cell office:value-type="float" office:value="4245.25" table:number-columns-spanned="3" table:number-rows-spanned="1" table:style-name="ce12">
            <text:p>4,245.25</text:p>
          </table:table-cell>
          <table:covered-table-cell table:number-columns-repeated="2"/>
          <table:table-cell office:value-type="string" table:style-name="ce2">
            <text:p>109/11/04</text:p>
          </table:table-cell>
          <table:table-cell office:value-type="float" office:value="1682.5" table:style-name="ce4">
            <text:p>1,682.50</text:p>
          </table:table-cell>
          <table:table-cell table:style-name="ce1"/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21</text:p>
          </table:table-cell>
          <table:table-cell office:value-type="float" office:value="3175.7" table:number-columns-spanned="3" table:number-rows-spanned="1" table:style-name="ce12">
            <text:p>3,175.70</text:p>
          </table:table-cell>
          <table:covered-table-cell table:number-columns-repeated="2"/>
          <table:table-cell office:value-type="string" table:style-name="ce2">
            <text:p>109/11/05</text:p>
          </table:table-cell>
          <table:table-cell office:value-type="float" office:value="3333.5" table:style-name="ce4">
            <text:p>3,333.5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2</text:p>
          </table:table-cell>
          <table:table-cell office:value-type="float" office:value="3733" table:number-columns-spanned="3" table:number-rows-spanned="1" table:style-name="ce12">
            <text:p>3,733.00</text:p>
          </table:table-cell>
          <table:covered-table-cell table:number-columns-repeated="2"/>
          <table:table-cell office:value-type="string" table:style-name="ce2">
            <text:p>109/11/09</text:p>
          </table:table-cell>
          <table:table-cell office:value-type="float" office:value="5383.5" table:style-name="ce4">
            <text:p>5,383.50</text:p>
          </table:table-cell>
          <table:table-cell table:style-name="ce1"/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3</text:p>
          </table:table-cell>
          <table:table-cell office:value-type="float" office:value="1935" table:number-columns-spanned="3" table:number-rows-spanned="1" table:style-name="ce12">
            <text:p>1,935.00</text:p>
          </table:table-cell>
          <table:covered-table-cell table:number-columns-repeated="2"/>
          <table:table-cell office:value-type="string" table:style-name="ce2">
            <text:p>109/11/10</text:p>
          </table:table-cell>
          <table:table-cell office:value-type="float" office:value="3651" table:style-name="ce4">
            <text:p>3,651.00</text:p>
          </table:table-cell>
          <table:table-cell table:style-name="ce1"/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10/24</text:p>
          </table:table-cell>
          <table:table-cell office:value-type="float" office:value="148" table:number-columns-spanned="3" table:number-rows-spanned="1" table:style-name="ce12">
            <text:p>148.00</text:p>
          </table:table-cell>
          <table:covered-table-cell table:number-columns-repeated="2"/>
          <table:table-cell office:value-type="string" table:style-name="ce2">
            <text:p>109/11/11</text:p>
          </table:table-cell>
          <table:table-cell office:value-type="float" office:value="3243.5" table:style-name="ce4">
            <text:p>3,2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6</text:p>
          </table:table-cell>
          <table:table-cell office:value-type="float" office:value="2202" table:number-columns-spanned="3" table:number-rows-spanned="1" table:style-name="ce12">
            <text:p>2,202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732" table:style-name="ce4">
            <text:p>7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7</text:p>
          </table:table-cell>
          <table:table-cell office:value-type="float" office:value="2437" table:number-columns-spanned="3" table:number-rows-spanned="1" table:style-name="ce12">
            <text:p>2,437.00</text:p>
          </table:table-cell>
          <table:covered-table-cell table:number-columns-repeated="2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3263" table:number-columns-spanned="3" table:number-rows-spanned="1" table:style-name="ce12">
            <text:p>3,263.00</text:p>
          </table:table-cell>
          <table:covered-table-cell table:number-columns-repeated="2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0/30</text:p>
          </table:table-cell>
          <table:table-cell office:value-type="float" office:value="468" table:number-columns-spanned="3" table:number-rows-spanned="1" table:style-name="ce12">
            <text:p>468.00</text:p>
          </table:table-cell>
          <table:covered-table-cell table:number-columns-repeated="2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117.95" table:number-columns-spanned="3" table:number-rows-spanned="1" table:style-name="ce13">
            <text:p>28,117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11.75" table:style-name="ce6">
            <text:p>27,811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office:value-type="string" table:style-name="ce5">
            <text:p>小計</text:p>
          </table:table-cell>
          <table:table-cell office:value-type="float" office:value="1180" table:style-name="ce6">
            <text:p>1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80" table:number-columns-spanned="3" table:number-rows-spanned="1" table:style-name="ce12">
            <text:p>1,78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2" table:number-columns-spanned="3" table:number-rows-spanned="1" table:style-name="ce13">
            <text:p>2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80" table:style-name="ce6">
            <text:p>2,2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764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10-15T03:26:08Z</meta:creation-date>
    <dc:date>2020-10-15T03:26:30Z</dc:date>
  </office:meta>
</office:document-meta>
</file>