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1610" table:number-columns-spanned="3" table:number-rows-spanned="1" table:style-name="ce12">
            <text:p>1,61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6123" table:style-name="ce4">
            <text:p>6,123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6</text:p>
          </table:table-cell>
          <table:table-cell office:value-type="float" office:value="512" table:number-columns-spanned="3" table:number-rows-spanned="1" table:style-name="ce12">
            <text:p>512.00</text:p>
          </table:table-cell>
          <table:covered-table-cell table:number-columns-repeated="2"/>
          <table:table-cell office:value-type="string" table:style-name="ce2">
            <text:p>109/11/03</text:p>
          </table:table-cell>
          <table:table-cell office:value-type="float" office:value="3116.75" table:style-name="ce4">
            <text:p>3,116.75</text:p>
          </table:table-cell>
          <table:table-cell table:style-name="ce1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9</text:p>
          </table:table-cell>
          <table:table-cell office:value-type="float" office:value="5999" table:number-columns-spanned="3" table:number-rows-spanned="1" table:style-name="ce12">
            <text:p>5,999.00</text:p>
          </table:table-cell>
          <table:covered-table-cell table:number-columns-repeated="2"/>
          <table:table-cell office:value-type="string" table:style-name="ce2">
            <text:p>109/11/04</text:p>
          </table:table-cell>
          <table:table-cell office:value-type="float" office:value="1682.5" table:style-name="ce4">
            <text:p>1,682.50</text:p>
          </table:table-cell>
          <table:table-cell table:style-name="ce1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20</text:p>
          </table:table-cell>
          <table:table-cell office:value-type="float" office:value="4245.25" table:number-columns-spanned="3" table:number-rows-spanned="1" table:style-name="ce12">
            <text:p>4,245.25</text:p>
          </table:table-cell>
          <table:covered-table-cell table:number-columns-repeated="2"/>
          <table:table-cell office:value-type="string" table:style-name="ce2">
            <text:p>109/11/05</text:p>
          </table:table-cell>
          <table:table-cell office:value-type="float" office:value="3333.5" table:style-name="ce4">
            <text:p>3,333.5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1</text:p>
          </table:table-cell>
          <table:table-cell office:value-type="float" office:value="3175.7" table:number-columns-spanned="3" table:number-rows-spanned="1" table:style-name="ce12">
            <text:p>3,175.70</text:p>
          </table:table-cell>
          <table:covered-table-cell table:number-columns-repeated="2"/>
          <table:table-cell office:value-type="string" table:style-name="ce2">
            <text:p>109/11/09</text:p>
          </table:table-cell>
          <table:table-cell office:value-type="float" office:value="5383.5" table:style-name="ce4">
            <text:p>5,383.50</text:p>
          </table:table-cell>
          <table:table-cell table:style-name="ce1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2</text:p>
          </table:table-cell>
          <table:table-cell office:value-type="float" office:value="2327" table:number-columns-spanned="3" table:number-rows-spanned="1" table:style-name="ce12">
            <text:p>2,327.00</text:p>
          </table:table-cell>
          <table:covered-table-cell table:number-columns-repeated="2"/>
          <table:table-cell office:value-type="string" table:style-name="ce2">
            <text:p>109/11/10</text:p>
          </table:table-cell>
          <table:table-cell office:value-type="float" office:value="3651" table:style-name="ce4">
            <text:p>3,651.00</text:p>
          </table:table-cell>
          <table:table-cell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3</text:p>
          </table:table-cell>
          <table:table-cell office:value-type="float" office:value="1935" table:number-columns-spanned="3" table:number-rows-spanned="1" table:style-name="ce12">
            <text:p>1,935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3243.5" table:style-name="ce4">
            <text:p>3,24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4</text:p>
          </table:table-cell>
          <table:table-cell office:value-type="float" office:value="148" table:number-columns-spanned="3" table:number-rows-spanned="1" table:style-name="ce12">
            <text:p>148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6</text:p>
          </table:table-cell>
          <table:table-cell office:value-type="float" office:value="2202" table:number-columns-spanned="3" table:number-rows-spanned="1" table:style-name="ce12">
            <text:p>2,202.00</text:p>
          </table:table-cell>
          <table:covered-table-cell table:number-columns-repeated="2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7</text:p>
          </table:table-cell>
          <table:table-cell office:value-type="float" office:value="2437" table:number-columns-spanned="3" table:number-rows-spanned="1" table:style-name="ce12">
            <text:p>2,437.00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3263" table:number-columns-spanned="3" table:number-rows-spanned="1" table:style-name="ce12">
            <text:p>3,263.00</text:p>
          </table:table-cell>
          <table:covered-table-cell table:number-columns-repeated="2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30</text:p>
          </table:table-cell>
          <table:table-cell office:value-type="float" office:value="468" table:number-columns-spanned="3" table:number-rows-spanned="1" table:style-name="ce12">
            <text:p>4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321.95" table:number-columns-spanned="3" table:number-rows-spanned="1" table:style-name="ce13">
            <text:p>28,321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479.75" table:style-name="ce6">
            <text:p>27,479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office:value-type="string" table:style-name="ce5">
            <text:p>小計</text:p>
          </table:table-cell>
          <table:table-cell office:value-type="float" office:value="1180" table:style-name="ce6">
            <text:p>1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2" table:number-columns-spanned="3" table:number-rows-spanned="1" table:style-name="ce13">
            <text:p>2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80" table:style-name="ce6">
            <text:p>2,2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236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14T05:29:13Z</meta:creation-date>
    <dc:date>2020-10-14T05:29:13Z</dc:date>
  </office:meta>
</office:document-meta>
</file>