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4" style:family="table-cell" style:parent-style-name="Default" style:data-style-name="N3">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9"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none" fo:border-left="none" fo:border-right="none" style:vertical-align="top" fo:wrap-option="wrap"/>
    </style:style>
    <style:style style:name="ce15"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2"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3pt" style:font-size-asian="13pt" style:font-size-complex="13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43958333333333cm"/>
    </style:style>
    <style:style style:name="co2" style:family="table-column">
      <style:table-column-properties fo:break-before="auto" style:column-width="4.78895833333333cm"/>
    </style:style>
    <style:style style:name="co3" style:family="table-column">
      <style:table-column-properties fo:break-before="auto" style:column-width="3.095625cm"/>
    </style:style>
    <style:style style:name="co4" style:family="table-column">
      <style:table-column-properties fo:break-before="page" style:column-width="3.095625cm"/>
    </style:style>
    <style:style style:name="co5" style:family="table-column">
      <style:table-column-properties fo:break-before="auto" style:column-width="1.905cm"/>
    </style:style>
    <style:style style:name="ro1" style:family="table-row">
      <style:table-row-properties style:row-height="20.1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國一般" table:style-name="ta1">
        <table:table-column table:style-name="co1" table:default-cell-style-name="ce2"/>
        <table:table-column table:style-name="co2" table:default-cell-style-name="ce2"/>
        <table:table-column table:style-name="co3" table:number-columns-repeated="13" table:default-cell-style-name="ce2"/>
        <table:table-column table:style-name="co4" table:default-cell-style-name="ce2"/>
        <table:table-column table:style-name="co3" table:number-columns-repeated="12" table:default-cell-style-name="ce2"/>
        <table:table-column table:style-name="co4" table:default-cell-style-name="ce2"/>
        <table:table-column table:style-name="co3" table:number-columns-repeated="11" table:default-cell-style-name="ce2"/>
        <table:table-column table:style-name="co5" table:number-columns-repeated="16344" table:default-cell-style-name="ce2"/>
        <table:table-row table:style-name="ro1">
          <table:table-cell table:number-columns-repeated="40" table:style-name="ce1"/>
          <table:table-cell table:number-columns-repeated="16344"/>
        </table:table-row>
        <table:table-row table:style-name="ro1">
          <table:table-cell table:style-name="ce1"/>
          <table:table-cell office:value-type="string" table:style-name="ce3">
            <text:p><text:span text:style-name="T3">表六</text:span></text:p>
          </table:table-cell>
          <table:table-cell table:number-columns-repeated="38" table:style-name="ce1"/>
          <table:table-cell table:number-columns-repeated="16344"/>
        </table:table-row>
        <table:table-row table:style-name="ro2">
          <table:table-cell table:style-name="ce1"/>
          <table:table-cell table:style-name="ce22"/>
          <table:table-cell office:value-type="string" table:number-columns-spanned="13" table:number-rows-spanned="1" table:style-name="ce20">
            <text:p><text:span text:style-name="T3">本國銀行衍生性金融商品餘額統計</text:span></text:p>
          </table:table-cell>
          <table:covered-table-cell table:number-columns-repeated="12"/>
          <table:table-cell office:value-type="string" table:number-columns-spanned="13" table:number-rows-spanned="1" table:style-name="ce20">
            <text:p><text:span text:style-name="T3">本國銀行衍生性金融商品餘額統計</text:span></text:p>
          </table:table-cell>
          <table:covered-table-cell table:number-columns-repeated="12"/>
          <table:table-cell office:value-type="string" table:number-columns-spanned="12" table:number-rows-spanned="1" table:style-name="ce20">
            <text:p><text:span text:style-name="T3">本國銀行衍生性金融商品餘額統計</text:span></text:p>
          </table:table-cell>
          <table:covered-table-cell table:number-columns-repeated="11"/>
          <table:table-cell table:number-columns-repeated="16344"/>
        </table:table-row>
        <table:table-row table:style-name="ro3">
          <table:table-cell table:number-columns-repeated="40" table:style-name="ce1"/>
          <table:table-cell table:number-columns-repeated="16344"/>
        </table:table-row>
        <table:table-row table:style-name="ro1">
          <table:table-cell table:style-name="ce1"/>
          <table:table-cell table:style-name="ce23"/>
          <table:table-cell office:value-type="string" table:number-columns-spanned="13" table:number-rows-spanned="1" table:style-name="ce21">
            <text:p>108<text:s/><text:span text:style-name="T7">年</text:span><text:s/>12<text:s/><text:span text:style-name="T7">月</text:span><text:s/>31<text:s/><text:span text:style-name="T7">日</text:span></text:p>
          </table:table-cell>
          <table:covered-table-cell table:number-columns-repeated="12"/>
          <table:table-cell office:value-type="string" table:number-columns-spanned="13" table:number-rows-spanned="1" table:style-name="ce21">
            <text:p>108<text:s/><text:span text:style-name="T7">年</text:span><text:s/>12<text:s/><text:span text:style-name="T7">月</text:span><text:s/>31<text:s/><text:span text:style-name="T7">日</text:span></text:p>
          </table:table-cell>
          <table:covered-table-cell table:number-columns-repeated="12"/>
          <table:table-cell office:value-type="string" table:number-columns-spanned="12" table:number-rows-spanned="1" table:style-name="ce21">
            <text:p>108<text:s/><text:span text:style-name="T7">年</text:span><text:s/>12<text:s/><text:span text:style-name="T7">月</text:span><text:s/>31<text:s/><text:span text:style-name="T7">日</text:span></text:p>
          </table:table-cell>
          <table:covered-table-cell table:number-columns-repeated="11"/>
          <table:table-cell table:number-columns-repeated="16344"/>
        </table:table-row>
        <table:table-row table:style-name="ro3">
          <table:table-cell table:number-columns-repeated="3" table:style-name="ce1"/>
          <table:table-cell table:style-name="ce4"/>
          <table:table-cell table:style-name="ce1"/>
          <table:table-cell table:style-name="ce4"/>
          <table:table-cell table:number-columns-repeated="4" table:style-name="ce1"/>
          <table:table-cell table:style-name="ce4"/>
          <table:table-cell table:style-name="ce1"/>
          <table:table-cell table:number-columns-repeated="2" table:style-name="ce4"/>
          <table:table-cell table:style-name="ce1"/>
          <table:table-cell table:style-name="ce4"/>
          <table:table-cell table:style-name="ce1"/>
          <table:table-cell table:number-columns-repeated="4" table:style-name="ce4"/>
          <table:table-cell table:number-columns-repeated="3" table:style-name="ce1"/>
          <table:table-cell table:number-columns-repeated="2" table:style-name="ce4"/>
          <table:table-cell table:number-columns-repeated="2" table:style-name="ce1"/>
          <table:table-cell table:style-name="ce4"/>
          <table:table-cell table:number-columns-repeated="2" table:style-name="ce1"/>
          <table:table-cell table:style-name="ce4"/>
          <table:table-cell table:number-columns-repeated="3" table:style-name="ce1"/>
          <table:table-cell table:style-name="ce4"/>
          <table:table-cell table:number-columns-repeated="4" table:style-name="ce1"/>
          <table:table-cell table:number-columns-repeated="16344"/>
        </table:table-row>
        <table:table-row table:style-name="ro2">
          <table:table-cell table:number-columns-repeated="3" table:style-name="ce1"/>
          <table:table-cell table:style-name="ce4"/>
          <table:table-cell table:style-name="ce5"/>
          <table:table-cell table:style-name="ce2"/>
          <table:table-cell table:style-name="ce12"/>
          <table:table-cell table:number-columns-repeated="6" table:style-name="ce4"/>
          <table:table-cell table:style-name="ce2"/>
          <table:table-cell office:value-type="string" table:style-name="ce13">
            <text:p><text:span text:style-name="T1">單位：新臺幣百萬元</text:span></text:p>
          </table:table-cell>
          <table:table-cell table:number-columns-repeated="2" table:style-name="ce1"/>
          <table:table-cell table:style-name="ce4"/>
          <table:table-cell table:style-name="ce1"/>
          <table:table-cell table:style-name="ce4"/>
          <table:table-cell table:number-columns-repeated="4" table:style-name="ce1"/>
          <table:table-cell table:number-columns-repeated="2" table:style-name="ce4"/>
          <table:table-cell table:style-name="ce1"/>
          <table:table-cell office:value-type="string" table:style-name="ce13">
            <text:p><text:span text:style-name="T1">單位：新臺幣百萬元</text:span></text:p>
          </table:table-cell>
          <table:table-cell table:number-columns-repeated="3" table:style-name="ce1"/>
          <table:table-cell table:style-name="ce4"/>
          <table:table-cell table:number-columns-repeated="3" table:style-name="ce1"/>
          <table:table-cell table:style-name="ce4"/>
          <table:table-cell table:number-columns-repeated="2" table:style-name="ce1"/>
          <table:table-cell table:style-name="ce4"/>
          <table:table-cell office:value-type="string" table:style-name="ce13">
            <text:p><text:span text:style-name="T1">單位：新臺幣百萬元</text:span></text:p>
          </table:table-cell>
          <table:table-cell table:number-columns-repeated="16344"/>
        </table:table-row>
        <table:table-row table:style-name="ro3">
          <table:table-cell table:style-name="ce1"/>
          <table:table-cell office:value-type="string" table:style-name="ce6">
            <text:p><text:span text:style-name="T4">名</text:span><text:s text:c="3"/><text:span text:style-name="T4">目</text:span><text:s text:c="3"/><text:span text:style-name="T4">本</text:span><text:s text:c="3"/><text:span text:style-name="T4">金</text:span></text:p>
          </table:table-cell>
          <table:table-cell office:value-type="string" table:style-name="ce6">
            <text:p><text:span text:style-name="T4">合</text:span><text:s text:c="8"/><text:span text:style-name="T4">計</text:span></text:p>
          </table:table-cell>
          <table:table-cell office:value-type="string" table:style-name="ce6">
            <text:p><text:span text:style-name="T4">臺灣銀行</text:span></text:p>
          </table:table-cell>
          <table:table-cell office:value-type="string" table:style-name="ce6">
            <text:p><text:span text:style-name="T4">臺灣土地銀行</text:span></text:p>
          </table:table-cell>
          <table:table-cell office:value-type="string" table:style-name="ce6">
            <text:p><text:span text:style-name="T4">合作金庫銀行</text:span></text:p>
          </table:table-cell>
          <table:table-cell office:value-type="string" table:style-name="ce6">
            <text:p><text:span text:style-name="T4">第一商業銀行</text:span></text:p>
          </table:table-cell>
          <table:table-cell office:value-type="string" table:style-name="ce6">
            <text:p><text:span text:style-name="T4">華南商業銀行</text:span></text:p>
          </table:table-cell>
          <table:table-cell office:value-type="string" table:style-name="ce6">
            <text:p><text:span text:style-name="T4">彰化商業銀行</text:span></text:p>
          </table:table-cell>
          <table:table-cell office:value-type="string" table:style-name="ce6">
            <text:p><text:span text:style-name="T4">上海商業銀行</text:span></text:p>
          </table:table-cell>
          <table:table-cell office:value-type="string" table:style-name="ce6">
            <text:p><text:span text:style-name="T4">台北富邦銀行</text:span></text:p>
          </table:table-cell>
          <table:table-cell office:value-type="string" table:style-name="ce6">
            <text:p><text:span text:style-name="T4">國泰世華商銀</text:span></text:p>
          </table:table-cell>
          <table:table-cell office:value-type="string" table:style-name="ce6">
            <text:p><text:span text:style-name="T4">中國輸出入銀行</text:span></text:p>
          </table:table-cell>
          <table:table-cell office:value-type="string" table:style-name="ce6">
            <text:p><text:span text:style-name="T4">高雄銀行</text:span></text:p>
          </table:table-cell>
          <table:table-cell office:value-type="string" table:style-name="ce6">
            <text:p><text:span text:style-name="T4">兆豐國際商銀</text:span></text:p>
          </table:table-cell>
          <table:table-cell office:value-type="string" table:style-name="ce6">
            <text:p><text:span text:style-name="T4">全國農業金庫</text:span></text:p>
          </table:table-cell>
          <table:table-cell office:value-type="string" table:style-name="ce6">
            <text:p><text:span text:style-name="T4">花旗</text:span>(<text:span text:style-name="T4">台灣</text:span>)<text:span text:style-name="T4">銀</text:span></text:p>
          </table:table-cell>
          <table:table-cell office:value-type="string" table:style-name="ce6">
            <text:p><text:span text:style-name="T4">王道商業銀行</text:span></text:p>
          </table:table-cell>
          <table:table-cell office:value-type="string" table:style-name="ce6">
            <text:p><text:span text:style-name="T4">臺灣中小企銀</text:span></text:p>
          </table:table-cell>
          <table:table-cell office:value-type="string" table:style-name="ce6">
            <text:p><text:span text:style-name="T4">渣打國際商銀</text:span></text:p>
          </table:table-cell>
          <table:table-cell office:value-type="string" table:style-name="ce6">
            <text:p><text:span text:style-name="T4">台中商業銀行</text:span></text:p>
          </table:table-cell>
          <table:table-cell office:value-type="string" table:style-name="ce6">
            <text:p><text:span text:style-name="T4">京城商業銀行</text:span></text:p>
          </table:table-cell>
          <table:table-cell office:value-type="string" table:style-name="ce6">
            <text:p><text:span text:style-name="T4">匯豐</text:span>(<text:span text:style-name="T4">台灣</text:span>)<text:span text:style-name="T4">銀</text:span></text:p>
          </table:table-cell>
          <table:table-cell office:value-type="string" table:style-name="ce6">
            <text:p><text:span text:style-name="T4">瑞興商業銀行</text:span></text:p>
          </table:table-cell>
          <table:table-cell office:value-type="string" table:style-name="ce6">
            <text:p><text:span text:style-name="T4">華泰商業銀行</text:span></text:p>
          </table:table-cell>
          <table:table-cell office:value-type="string" table:style-name="ce6">
            <text:p><text:span text:style-name="T4">台灣新光銀行</text:span></text:p>
          </table:table-cell>
          <table:table-cell office:value-type="string" table:style-name="ce6">
            <text:p><text:span text:style-name="T4">陽信商業銀行</text:span></text:p>
          </table:table-cell>
          <table:table-cell office:value-type="string" table:style-name="ce6">
            <text:p><text:span text:style-name="T4">板信商業銀行</text:span></text:p>
          </table:table-cell>
          <table:table-cell office:value-type="string" table:style-name="ce6">
            <text:p><text:span text:style-name="T4">三信商業銀行</text:span></text:p>
          </table:table-cell>
          <table:table-cell office:value-type="string" table:style-name="ce6">
            <text:p><text:span text:style-name="T4">聯邦商業銀行</text:span></text:p>
          </table:table-cell>
          <table:table-cell office:value-type="string" table:style-name="ce6">
            <text:p><text:span text:style-name="T4">遠東國際商銀</text:span></text:p>
          </table:table-cell>
          <table:table-cell office:value-type="string" table:style-name="ce6">
            <text:p><text:span text:style-name="T4">元大商業銀行</text:span></text:p>
          </table:table-cell>
          <table:table-cell office:value-type="string" table:style-name="ce6">
            <text:p><text:span text:style-name="T4">永豐商業銀行</text:span></text:p>
          </table:table-cell>
          <table:table-cell office:value-type="string" table:style-name="ce6">
            <text:p><text:span text:style-name="T4">玉山商業銀行</text:span></text:p>
          </table:table-cell>
          <table:table-cell office:value-type="string" table:style-name="ce6">
            <text:p><text:span text:style-name="T4">凱基商業銀行</text:span></text:p>
          </table:table-cell>
          <table:table-cell office:value-type="string" table:style-name="ce6">
            <text:p><text:span text:style-name="T4">星展</text:span>(<text:span text:style-name="T4">台灣</text:span>)<text:span text:style-name="T4">銀</text:span></text:p>
          </table:table-cell>
          <table:table-cell office:value-type="string" table:style-name="ce6">
            <text:p><text:span text:style-name="T4">台新國際商銀</text:span></text:p>
          </table:table-cell>
          <table:table-cell office:value-type="string" table:style-name="ce6">
            <text:p><text:span text:style-name="T4">日盛商業銀行</text:span></text:p>
          </table:table-cell>
          <table:table-cell office:value-type="string" table:style-name="ce6">
            <text:p><text:span text:style-name="T4">安泰商業銀行</text:span></text:p>
          </table:table-cell>
          <table:table-cell office:value-type="string" table:style-name="ce6">
            <text:p><text:span text:style-name="T4">中國信託商銀</text:span></text:p>
          </table:table-cell>
          <table:table-cell table:number-columns-repeated="16344"/>
        </table:table-row>
        <table:table-row table:style-name="ro3">
          <table:table-cell table:style-name="ce1"/>
          <table:table-cell office:value-type="string" table:style-name="ce7">
            <text:p><text:span text:style-name="T4">利率有關契約</text:span></text:p>
          </table:table-cell>
          <table:table-cell office:value-type="float" office:value="13387281" table:style-name="ce17">
            <text:p><text:s/>13,387,281<text:s/></text:p>
          </table:table-cell>
          <table:table-cell office:value-type="float" office:value="127402" table:style-name="ce17">
            <text:p><text:s/>127,402<text:s/></text:p>
          </table:table-cell>
          <table:table-cell office:value-type="float" office:value="20239" table:style-name="ce17">
            <text:p><text:s/>20,239<text:s/></text:p>
          </table:table-cell>
          <table:table-cell office:value-type="float" office:value="29973" table:style-name="ce17">
            <text:p><text:s/>29,973<text:s/></text:p>
          </table:table-cell>
          <table:table-cell office:value-type="float" office:value="516939" table:style-name="ce17">
            <text:p><text:s/>516,939<text:s/></text:p>
          </table:table-cell>
          <table:table-cell office:value-type="float" office:value="15705" table:style-name="ce17">
            <text:p><text:s/>15,705<text:s/></text:p>
          </table:table-cell>
          <table:table-cell office:value-type="float" office:value="347442" table:style-name="ce17">
            <text:p><text:s/>347,442<text:s/></text:p>
          </table:table-cell>
          <table:table-cell office:value-type="float" office:value="3854" table:style-name="ce17">
            <text:p><text:s/>3,854<text:s/></text:p>
          </table:table-cell>
          <table:table-cell office:value-type="float" office:value="1059269" table:style-name="ce17">
            <text:p><text:s/>1,059,269<text:s/></text:p>
          </table:table-cell>
          <table:table-cell office:value-type="float" office:value="2276728" table:style-name="ce17">
            <text:p><text:s/>2,276,728<text:s/></text:p>
          </table:table-cell>
          <table:table-cell office:value-type="float" office:value="10200" table:style-name="ce17">
            <text:p><text:s/>10,200<text:s/></text:p>
          </table:table-cell>
          <table:table-cell office:value-type="string" table:style-name="ce17">
            <text:p>-</text:p>
          </table:table-cell>
          <table:table-cell office:value-type="float" office:value="85793" table:style-name="ce17">
            <text:p><text:s/>85,793<text:s/></text:p>
          </table:table-cell>
          <table:table-cell office:value-type="string" table:style-name="ce17">
            <text:p>-</text:p>
          </table:table-cell>
          <table:table-cell office:value-type="float" office:value="388712" table:style-name="ce17">
            <text:p><text:s/>388,712<text:s/></text:p>
          </table:table-cell>
          <table:table-cell office:value-type="float" office:value="11697" table:style-name="ce17">
            <text:p><text:s/>11,697<text:s/></text:p>
          </table:table-cell>
          <table:table-cell office:value-type="float" office:value="37294" table:style-name="ce17">
            <text:p><text:s/>37,294<text:s/></text:p>
          </table:table-cell>
          <table:table-cell office:value-type="float" office:value="1060222" table:style-name="ce17">
            <text:p><text:s/>1,060,222<text:s/></text:p>
          </table:table-cell>
          <table:table-cell office:value-type="float" office:value="3623" table:style-name="ce17">
            <text:p><text:s/>3,623<text:s/></text:p>
          </table:table-cell>
          <table:table-cell office:value-type="string" table:style-name="ce17">
            <text:p>-</text:p>
          </table:table-cell>
          <table:table-cell office:value-type="float" office:value="434697" table:style-name="ce17">
            <text:p><text:s/>434,697<text:s/></text:p>
          </table:table-cell>
          <table:table-cell office:value-type="float" office:value="871" table:style-name="ce17">
            <text:p><text:s/>871<text:s/></text:p>
          </table:table-cell>
          <table:table-cell office:value-type="float" office:value="1164" table:style-name="ce17">
            <text:p><text:s/>1,164<text:s/></text:p>
          </table:table-cell>
          <table:table-cell office:value-type="float" office:value="17865" table:style-name="ce17">
            <text:p><text:s/>17,865<text:s/></text:p>
          </table:table-cell>
          <table:table-cell office:value-type="string" table:style-name="ce17">
            <text:p>-</text:p>
          </table:table-cell>
          <table:table-cell office:value-type="string" table:style-name="ce17">
            <text:p>-</text:p>
          </table:table-cell>
          <table:table-cell office:value-type="float" office:value="1398" table:style-name="ce17">
            <text:p><text:s/>1,398<text:s/></text:p>
          </table:table-cell>
          <table:table-cell office:value-type="string" table:style-name="ce17">
            <text:p>-</text:p>
          </table:table-cell>
          <table:table-cell office:value-type="float" office:value="169681" table:style-name="ce17">
            <text:p><text:s/>169,681<text:s/></text:p>
          </table:table-cell>
          <table:table-cell office:value-type="float" office:value="21780" table:style-name="ce17">
            <text:p><text:s/>21,780<text:s/></text:p>
          </table:table-cell>
          <table:table-cell office:value-type="float" office:value="889183" table:style-name="ce17">
            <text:p><text:s/>889,183<text:s/></text:p>
          </table:table-cell>
          <table:table-cell office:value-type="float" office:value="478821" table:style-name="ce17">
            <text:p><text:s/>478,821<text:s/></text:p>
          </table:table-cell>
          <table:table-cell office:value-type="float" office:value="1536811" table:style-name="ce17">
            <text:p><text:s/>1,536,811<text:s/></text:p>
          </table:table-cell>
          <table:table-cell office:value-type="float" office:value="267908" table:style-name="ce17">
            <text:p><text:s/>267,908<text:s/></text:p>
          </table:table-cell>
          <table:table-cell office:value-type="float" office:value="1261951" table:style-name="ce17">
            <text:p><text:s/>1,261,951<text:s/></text:p>
          </table:table-cell>
          <table:table-cell office:value-type="float" office:value="62525" table:style-name="ce17">
            <text:p><text:s/>62,525<text:s/></text:p>
          </table:table-cell>
          <table:table-cell office:value-type="float" office:value="49743" table:style-name="ce17">
            <text:p><text:s/>49,743<text:s/></text:p>
          </table:table-cell>
          <table:table-cell office:value-type="float" office:value="2197791" table:style-name="ce17">
            <text:p><text:s/>2,197,791<text:s/></text:p>
          </table:table-cell>
          <table:table-cell table:number-columns-repeated="16344"/>
        </table:table-row>
        <table:table-row table:style-name="ro3">
          <table:table-cell table:style-name="ce1"/>
          <table:table-cell office:value-type="string" table:style-name="ce7">
            <text:p><text:s text:c="2"/><text:span text:style-name="T4">交易目的</text:span></text:p>
          </table:table-cell>
          <table:table-cell office:value-type="float" office:value="13135911" table:style-name="ce17">
            <text:p><text:s/>13,135,911<text:s/></text:p>
          </table:table-cell>
          <table:table-cell office:value-type="float" office:value="124367" table:style-name="ce17">
            <text:p><text:s/>124,367<text:s/></text:p>
          </table:table-cell>
          <table:table-cell office:value-type="float" office:value="18594" table:style-name="ce17">
            <text:p><text:s/>18,594<text:s/></text:p>
          </table:table-cell>
          <table:table-cell office:value-type="float" office:value="28273" table:style-name="ce17">
            <text:p><text:s/>28,273<text:s/></text:p>
          </table:table-cell>
          <table:table-cell office:value-type="float" office:value="516939" table:style-name="ce17">
            <text:p><text:s/>516,939<text:s/></text:p>
          </table:table-cell>
          <table:table-cell office:value-type="float" office:value="15705" table:style-name="ce17">
            <text:p><text:s/>15,705<text:s/></text:p>
          </table:table-cell>
          <table:table-cell office:value-type="float" office:value="339242" table:style-name="ce17">
            <text:p><text:s/>339,242<text:s/></text:p>
          </table:table-cell>
          <table:table-cell office:value-type="string" table:style-name="ce17">
            <text:p>-</text:p>
          </table:table-cell>
          <table:table-cell office:value-type="float" office:value="908179" table:style-name="ce17">
            <text:p><text:s/>908,179<text:s/></text:p>
          </table:table-cell>
          <table:table-cell office:value-type="float" office:value="2276728" table:style-name="ce17">
            <text:p><text:s/>2,276,728<text:s/></text:p>
          </table:table-cell>
          <table:table-cell office:value-type="float" office:value="10200" table:style-name="ce17">
            <text:p><text:s/>10,200<text:s/></text:p>
          </table:table-cell>
          <table:table-cell office:value-type="string" table:style-name="ce17">
            <text:p>-</text:p>
          </table:table-cell>
          <table:table-cell office:value-type="float" office:value="85793" table:style-name="ce17">
            <text:p><text:s/>85,793<text:s/></text:p>
          </table:table-cell>
          <table:table-cell office:value-type="string" table:style-name="ce17">
            <text:p>-</text:p>
          </table:table-cell>
          <table:table-cell office:value-type="float" office:value="388712" table:style-name="ce17">
            <text:p><text:s/>388,712<text:s/></text:p>
          </table:table-cell>
          <table:table-cell office:value-type="float" office:value="11697" table:style-name="ce17">
            <text:p><text:s/>11,697<text:s/></text:p>
          </table:table-cell>
          <table:table-cell office:value-type="float" office:value="8398" table:style-name="ce17">
            <text:p><text:s/>8,398<text:s/></text:p>
          </table:table-cell>
          <table:table-cell office:value-type="float" office:value="1058872" table:style-name="ce17">
            <text:p><text:s/>1,058,872<text:s/></text:p>
          </table:table-cell>
          <table:table-cell office:value-type="float" office:value="3623" table:style-name="ce17">
            <text:p><text:s/>3,623<text:s/></text:p>
          </table:table-cell>
          <table:table-cell office:value-type="string" table:style-name="ce17">
            <text:p>-</text:p>
          </table:table-cell>
          <table:table-cell office:value-type="float" office:value="383097" table:style-name="ce17">
            <text:p><text:s/>383,097<text:s/></text:p>
          </table:table-cell>
          <table:table-cell office:value-type="float" office:value="871" table:style-name="ce17">
            <text:p><text:s/>871<text:s/></text:p>
          </table:table-cell>
          <table:table-cell office:value-type="float" office:value="1164" table:style-name="ce17">
            <text:p><text:s/>1,164<text:s/></text:p>
          </table:table-cell>
          <table:table-cell office:value-type="float" office:value="17865" table:style-name="ce17">
            <text:p><text:s/>17,865<text:s/></text:p>
          </table:table-cell>
          <table:table-cell office:value-type="string" table:style-name="ce17">
            <text:p>-</text:p>
          </table:table-cell>
          <table:table-cell office:value-type="string" table:style-name="ce17">
            <text:p>-</text:p>
          </table:table-cell>
          <table:table-cell office:value-type="float" office:value="1398" table:style-name="ce17">
            <text:p><text:s/>1,398<text:s/></text:p>
          </table:table-cell>
          <table:table-cell office:value-type="string" table:style-name="ce17">
            <text:p>-</text:p>
          </table:table-cell>
          <table:table-cell office:value-type="float" office:value="169681" table:style-name="ce17">
            <text:p><text:s/>169,681<text:s/></text:p>
          </table:table-cell>
          <table:table-cell office:value-type="float" office:value="21780" table:style-name="ce17">
            <text:p><text:s/>21,780<text:s/></text:p>
          </table:table-cell>
          <table:table-cell office:value-type="float" office:value="889183" table:style-name="ce17">
            <text:p><text:s/>889,183<text:s/></text:p>
          </table:table-cell>
          <table:table-cell office:value-type="float" office:value="478821" table:style-name="ce17">
            <text:p><text:s/>478,821<text:s/></text:p>
          </table:table-cell>
          <table:table-cell office:value-type="float" office:value="1536811" table:style-name="ce17">
            <text:p><text:s/>1,536,811<text:s/></text:p>
          </table:table-cell>
          <table:table-cell office:value-type="float" office:value="267908" table:style-name="ce17">
            <text:p><text:s/>267,908<text:s/></text:p>
          </table:table-cell>
          <table:table-cell office:value-type="float" office:value="1261951" table:style-name="ce17">
            <text:p><text:s/>1,261,951<text:s/></text:p>
          </table:table-cell>
          <table:table-cell office:value-type="float" office:value="62525" table:style-name="ce17">
            <text:p><text:s/>62,525<text:s/></text:p>
          </table:table-cell>
          <table:table-cell office:value-type="float" office:value="49743" table:style-name="ce17">
            <text:p><text:s/>49,743<text:s/></text:p>
          </table:table-cell>
          <table:table-cell office:value-type="float" office:value="2197791" table:style-name="ce17">
            <text:p><text:s/>2,197,791<text:s/></text:p>
          </table:table-cell>
          <table:table-cell table:number-columns-repeated="16344"/>
        </table:table-row>
        <table:table-row table:style-name="ro3">
          <table:table-cell table:style-name="ce1"/>
          <table:table-cell office:value-type="string" table:style-name="ce7">
            <text:p><text:s text:c="2"/><text:span text:style-name="T4">非交易目的</text:span></text:p>
          </table:table-cell>
          <table:table-cell office:value-type="float" office:value="251370" table:style-name="ce17">
            <text:p><text:s/>251,370<text:s/></text:p>
          </table:table-cell>
          <table:table-cell office:value-type="float" office:value="3035" table:style-name="ce17">
            <text:p><text:s/>3,035<text:s/></text:p>
          </table:table-cell>
          <table:table-cell office:value-type="float" office:value="1645" table:style-name="ce17">
            <text:p><text:s/>1,645<text:s/></text:p>
          </table:table-cell>
          <table:table-cell office:value-type="float" office:value="1700" table:style-name="ce17">
            <text:p><text:s/>1,700<text:s/></text:p>
          </table:table-cell>
          <table:table-cell office:value-type="string" table:style-name="ce17">
            <text:p>-</text:p>
          </table:table-cell>
          <table:table-cell office:value-type="string" table:style-name="ce17">
            <text:p>-</text:p>
          </table:table-cell>
          <table:table-cell office:value-type="float" office:value="8200" table:style-name="ce17">
            <text:p><text:s/>8,200<text:s/></text:p>
          </table:table-cell>
          <table:table-cell office:value-type="float" office:value="3854" table:style-name="ce17">
            <text:p><text:s/>3,854<text:s/></text:p>
          </table:table-cell>
          <table:table-cell office:value-type="float" office:value="151090" table:style-name="ce17">
            <text:p><text:s/>151,09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896" table:style-name="ce17">
            <text:p><text:s/>28,896<text:s/></text:p>
          </table:table-cell>
          <table:table-cell office:value-type="float" office:value="1350" table:style-name="ce17">
            <text:p><text:s/>1,350<text:s/></text:p>
          </table:table-cell>
          <table:table-cell office:value-type="string" table:style-name="ce17">
            <text:p>-</text:p>
          </table:table-cell>
          <table:table-cell office:value-type="string" table:style-name="ce17">
            <text:p>-</text:p>
          </table:table-cell>
          <table:table-cell office:value-type="float" office:value="51600" table:style-name="ce17">
            <text:p><text:s/>51,60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4"/>
        </table:table-row>
        <table:table-row table:style-name="ro3">
          <table:table-cell table:style-name="ce1"/>
          <table:table-cell office:value-type="string" table:style-name="ce7">
            <text:p><text:span text:style-name="T4">匯率有關契約</text:span></text:p>
          </table:table-cell>
          <table:table-cell office:value-type="float" office:value="24529128" table:style-name="ce17">
            <text:p><text:s/>24,529,128<text:s/></text:p>
          </table:table-cell>
          <table:table-cell office:value-type="float" office:value="1112905" table:style-name="ce17">
            <text:p><text:s/>1,112,905<text:s/></text:p>
          </table:table-cell>
          <table:table-cell office:value-type="float" office:value="97267" table:style-name="ce17">
            <text:p><text:s/>97,267<text:s/></text:p>
          </table:table-cell>
          <table:table-cell office:value-type="float" office:value="336288" table:style-name="ce17">
            <text:p><text:s/>336,288<text:s/></text:p>
          </table:table-cell>
          <table:table-cell office:value-type="float" office:value="632069" table:style-name="ce17">
            <text:p><text:s/>632,069<text:s/></text:p>
          </table:table-cell>
          <table:table-cell office:value-type="float" office:value="246100" table:style-name="ce17">
            <text:p><text:s/>246,100<text:s/></text:p>
          </table:table-cell>
          <table:table-cell office:value-type="float" office:value="455834" table:style-name="ce17">
            <text:p><text:s/>455,834<text:s/></text:p>
          </table:table-cell>
          <table:table-cell office:value-type="float" office:value="58305" table:style-name="ce17">
            <text:p><text:s/>58,305<text:s/></text:p>
          </table:table-cell>
          <table:table-cell office:value-type="float" office:value="3216610" table:style-name="ce17">
            <text:p><text:s/>3,216,610<text:s/></text:p>
          </table:table-cell>
          <table:table-cell office:value-type="float" office:value="2770682" table:style-name="ce17">
            <text:p><text:s/>2,770,682<text:s/></text:p>
          </table:table-cell>
          <table:table-cell office:value-type="float" office:value="67" table:style-name="ce17">
            <text:p><text:s/>67<text:s/></text:p>
          </table:table-cell>
          <table:table-cell office:value-type="float" office:value="2795" table:style-name="ce17">
            <text:p><text:s/>2,795<text:s/></text:p>
          </table:table-cell>
          <table:table-cell office:value-type="float" office:value="676189" table:style-name="ce17">
            <text:p><text:s/>676,189<text:s/></text:p>
          </table:table-cell>
          <table:table-cell office:value-type="float" office:value="39965" table:style-name="ce17">
            <text:p><text:s/>39,965<text:s/></text:p>
          </table:table-cell>
          <table:table-cell office:value-type="float" office:value="1076972" table:style-name="ce17">
            <text:p><text:s/>1,076,972<text:s/></text:p>
          </table:table-cell>
          <table:table-cell office:value-type="float" office:value="53734" table:style-name="ce17">
            <text:p><text:s/>53,734<text:s/></text:p>
          </table:table-cell>
          <table:table-cell office:value-type="float" office:value="221768" table:style-name="ce17">
            <text:p><text:s/>221,768<text:s/></text:p>
          </table:table-cell>
          <table:table-cell office:value-type="float" office:value="846336" table:style-name="ce17">
            <text:p><text:s/>846,336<text:s/></text:p>
          </table:table-cell>
          <table:table-cell office:value-type="float" office:value="28249" table:style-name="ce17">
            <text:p><text:s/>28,249<text:s/></text:p>
          </table:table-cell>
          <table:table-cell office:value-type="float" office:value="1982" table:style-name="ce17">
            <text:p><text:s/>1,982<text:s/></text:p>
          </table:table-cell>
          <table:table-cell office:value-type="float" office:value="1989408" table:style-name="ce17">
            <text:p><text:s/>1,989,408<text:s/></text:p>
          </table:table-cell>
          <table:table-cell office:value-type="float" office:value="844" table:style-name="ce17">
            <text:p><text:s/>844<text:s/></text:p>
          </table:table-cell>
          <table:table-cell office:value-type="float" office:value="799" table:style-name="ce17">
            <text:p><text:s/>799<text:s/></text:p>
          </table:table-cell>
          <table:table-cell office:value-type="float" office:value="112621" table:style-name="ce17">
            <text:p><text:s/>112,621<text:s/></text:p>
          </table:table-cell>
          <table:table-cell office:value-type="float" office:value="1379" table:style-name="ce17">
            <text:p><text:s/>1,379<text:s/></text:p>
          </table:table-cell>
          <table:table-cell office:value-type="float" office:value="1518" table:style-name="ce17">
            <text:p><text:s/>1,518<text:s/></text:p>
          </table:table-cell>
          <table:table-cell office:value-type="float" office:value="597" table:style-name="ce17">
            <text:p><text:s/>597<text:s/></text:p>
          </table:table-cell>
          <table:table-cell office:value-type="float" office:value="76082" table:style-name="ce17">
            <text:p><text:s/>76,082<text:s/></text:p>
          </table:table-cell>
          <table:table-cell office:value-type="float" office:value="467862" table:style-name="ce17">
            <text:p><text:s/>467,862<text:s/></text:p>
          </table:table-cell>
          <table:table-cell office:value-type="float" office:value="158067" table:style-name="ce17">
            <text:p><text:s/>158,067<text:s/></text:p>
          </table:table-cell>
          <table:table-cell office:value-type="float" office:value="1389509" table:style-name="ce17">
            <text:p><text:s/>1,389,509<text:s/></text:p>
          </table:table-cell>
          <table:table-cell office:value-type="float" office:value="1022739" table:style-name="ce17">
            <text:p><text:s/>1,022,739<text:s/></text:p>
          </table:table-cell>
          <table:table-cell office:value-type="float" office:value="1471197" table:style-name="ce17">
            <text:p><text:s/>1,471,197<text:s/></text:p>
          </table:table-cell>
          <table:table-cell office:value-type="float" office:value="414486" table:style-name="ce17">
            <text:p><text:s/>414,486<text:s/></text:p>
          </table:table-cell>
          <table:table-cell office:value-type="float" office:value="1523053" table:style-name="ce17">
            <text:p><text:s/>1,523,053<text:s/></text:p>
          </table:table-cell>
          <table:table-cell office:value-type="float" office:value="2542" table:style-name="ce17">
            <text:p><text:s/>2,542<text:s/></text:p>
          </table:table-cell>
          <table:table-cell office:value-type="float" office:value="46124" table:style-name="ce17">
            <text:p><text:s/>46,124<text:s/></text:p>
          </table:table-cell>
          <table:table-cell office:value-type="float" office:value="3976184" table:style-name="ce17">
            <text:p><text:s/>3,976,184<text:s/></text:p>
          </table:table-cell>
          <table:table-cell table:number-columns-repeated="16344"/>
        </table:table-row>
        <table:table-row table:style-name="ro3">
          <table:table-cell table:style-name="ce1"/>
          <table:table-cell office:value-type="string" table:style-name="ce7">
            <text:p><text:s text:c="2"/><text:span text:style-name="T4">交易目的</text:span></text:p>
          </table:table-cell>
          <table:table-cell office:value-type="float" office:value="24465844" table:style-name="ce17">
            <text:p><text:s/>24,465,844<text:s/></text:p>
          </table:table-cell>
          <table:table-cell office:value-type="float" office:value="1109306" table:style-name="ce17">
            <text:p><text:s/>1,109,306<text:s/></text:p>
          </table:table-cell>
          <table:table-cell office:value-type="float" office:value="97267" table:style-name="ce17">
            <text:p><text:s/>97,267<text:s/></text:p>
          </table:table-cell>
          <table:table-cell office:value-type="float" office:value="336288" table:style-name="ce17">
            <text:p><text:s/>336,288<text:s/></text:p>
          </table:table-cell>
          <table:table-cell office:value-type="float" office:value="632069" table:style-name="ce17">
            <text:p><text:s/>632,069<text:s/></text:p>
          </table:table-cell>
          <table:table-cell office:value-type="float" office:value="246100" table:style-name="ce17">
            <text:p><text:s/>246,100<text:s/></text:p>
          </table:table-cell>
          <table:table-cell office:value-type="float" office:value="455834" table:style-name="ce17">
            <text:p><text:s/>455,834<text:s/></text:p>
          </table:table-cell>
          <table:table-cell office:value-type="float" office:value="58305" table:style-name="ce17">
            <text:p><text:s/>58,305<text:s/></text:p>
          </table:table-cell>
          <table:table-cell office:value-type="float" office:value="3216610" table:style-name="ce17">
            <text:p><text:s/>3,216,610<text:s/></text:p>
          </table:table-cell>
          <table:table-cell office:value-type="float" office:value="2770682" table:style-name="ce17">
            <text:p><text:s/>2,770,682<text:s/></text:p>
          </table:table-cell>
          <table:table-cell office:value-type="float" office:value="67" table:style-name="ce17">
            <text:p><text:s/>67<text:s/></text:p>
          </table:table-cell>
          <table:table-cell office:value-type="float" office:value="2795" table:style-name="ce17">
            <text:p><text:s/>2,795<text:s/></text:p>
          </table:table-cell>
          <table:table-cell office:value-type="float" office:value="676189" table:style-name="ce17">
            <text:p><text:s/>676,189<text:s/></text:p>
          </table:table-cell>
          <table:table-cell office:value-type="float" office:value="39965" table:style-name="ce17">
            <text:p><text:s/>39,965<text:s/></text:p>
          </table:table-cell>
          <table:table-cell office:value-type="float" office:value="1076972" table:style-name="ce17">
            <text:p><text:s/>1,076,972<text:s/></text:p>
          </table:table-cell>
          <table:table-cell office:value-type="float" office:value="53734" table:style-name="ce17">
            <text:p><text:s/>53,734<text:s/></text:p>
          </table:table-cell>
          <table:table-cell office:value-type="float" office:value="221768" table:style-name="ce17">
            <text:p><text:s/>221,768<text:s/></text:p>
          </table:table-cell>
          <table:table-cell office:value-type="float" office:value="835764" table:style-name="ce17">
            <text:p><text:s/>835,764<text:s/></text:p>
          </table:table-cell>
          <table:table-cell office:value-type="float" office:value="28249" table:style-name="ce17">
            <text:p><text:s/>28,249<text:s/></text:p>
          </table:table-cell>
          <table:table-cell office:value-type="float" office:value="1982" table:style-name="ce17">
            <text:p><text:s/>1,982<text:s/></text:p>
          </table:table-cell>
          <table:table-cell office:value-type="float" office:value="1989408" table:style-name="ce17">
            <text:p><text:s/>1,989,408<text:s/></text:p>
          </table:table-cell>
          <table:table-cell office:value-type="float" office:value="844" table:style-name="ce17">
            <text:p><text:s/>844<text:s/></text:p>
          </table:table-cell>
          <table:table-cell office:value-type="float" office:value="799" table:style-name="ce17">
            <text:p><text:s/>799<text:s/></text:p>
          </table:table-cell>
          <table:table-cell office:value-type="float" office:value="112621" table:style-name="ce17">
            <text:p><text:s/>112,621<text:s/></text:p>
          </table:table-cell>
          <table:table-cell office:value-type="float" office:value="1379" table:style-name="ce17">
            <text:p><text:s/>1,379<text:s/></text:p>
          </table:table-cell>
          <table:table-cell office:value-type="float" office:value="1518" table:style-name="ce17">
            <text:p><text:s/>1,518<text:s/></text:p>
          </table:table-cell>
          <table:table-cell office:value-type="float" office:value="597" table:style-name="ce17">
            <text:p><text:s/>597<text:s/></text:p>
          </table:table-cell>
          <table:table-cell office:value-type="float" office:value="76082" table:style-name="ce17">
            <text:p><text:s/>76,082<text:s/></text:p>
          </table:table-cell>
          <table:table-cell office:value-type="float" office:value="467862" table:style-name="ce17">
            <text:p><text:s/>467,862<text:s/></text:p>
          </table:table-cell>
          <table:table-cell office:value-type="float" office:value="158067" table:style-name="ce17">
            <text:p><text:s/>158,067<text:s/></text:p>
          </table:table-cell>
          <table:table-cell office:value-type="float" office:value="1389509" table:style-name="ce17">
            <text:p><text:s/>1,389,509<text:s/></text:p>
          </table:table-cell>
          <table:table-cell office:value-type="float" office:value="1022739" table:style-name="ce17">
            <text:p><text:s/>1,022,739<text:s/></text:p>
          </table:table-cell>
          <table:table-cell office:value-type="float" office:value="1471197" table:style-name="ce17">
            <text:p><text:s/>1,471,197<text:s/></text:p>
          </table:table-cell>
          <table:table-cell office:value-type="float" office:value="400898" table:style-name="ce17">
            <text:p><text:s/>400,898<text:s/></text:p>
          </table:table-cell>
          <table:table-cell office:value-type="float" office:value="1523053" table:style-name="ce17">
            <text:p><text:s/>1,523,053<text:s/></text:p>
          </table:table-cell>
          <table:table-cell office:value-type="float" office:value="2542" table:style-name="ce17">
            <text:p><text:s/>2,542<text:s/></text:p>
          </table:table-cell>
          <table:table-cell office:value-type="float" office:value="46124" table:style-name="ce17">
            <text:p><text:s/>46,124<text:s/></text:p>
          </table:table-cell>
          <table:table-cell office:value-type="float" office:value="3940659" table:style-name="ce17">
            <text:p><text:s/>3,940,659<text:s/></text:p>
          </table:table-cell>
          <table:table-cell table:number-columns-repeated="16344"/>
        </table:table-row>
        <table:table-row table:style-name="ro3">
          <table:table-cell table:style-name="ce1"/>
          <table:table-cell office:value-type="string" table:style-name="ce7">
            <text:p><text:s text:c="2"/><text:span text:style-name="T4">非交易目的</text:span></text:p>
          </table:table-cell>
          <table:table-cell office:value-type="float" office:value="63284" table:style-name="ce17">
            <text:p><text:s/>63,284<text:s/></text:p>
          </table:table-cell>
          <table:table-cell office:value-type="float" office:value="3599" table:style-name="ce17">
            <text:p><text:s/>3,599<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572" table:style-name="ce17">
            <text:p><text:s/>10,572<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588" table:style-name="ce17">
            <text:p><text:s/>13,588<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5525" table:style-name="ce17">
            <text:p><text:s/>35,525<text:s/></text:p>
          </table:table-cell>
          <table:table-cell table:number-columns-repeated="16344"/>
        </table:table-row>
        <table:table-row table:style-name="ro3">
          <table:table-cell table:style-name="ce1"/>
          <table:table-cell office:value-type="string" table:style-name="ce7">
            <text:p><text:span text:style-name="T4">權益證券有關契約</text:span></text:p>
          </table:table-cell>
          <table:table-cell office:value-type="float" office:value="33002" table:style-name="ce17">
            <text:p><text:s/>33,002<text:s/></text:p>
          </table:table-cell>
          <table:table-cell office:value-type="string" table:style-name="ce17">
            <text:p>-</text:p>
          </table:table-cell>
          <table:table-cell office:value-type="string" table:style-name="ce17">
            <text:p>-</text:p>
          </table:table-cell>
          <table:table-cell office:value-type="float" office:value="24" table:style-name="ce17">
            <text:p><text:s/>24<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 table:style-name="ce17">
            <text:p><text:s/>21<text:s/></text:p>
          </table:table-cell>
          <table:table-cell office:value-type="float" office:value="9573" table:style-name="ce17">
            <text:p><text:s/>9,573<text:s/></text:p>
          </table:table-cell>
          <table:table-cell office:value-type="float" office:value="101" table:style-name="ce17">
            <text:p><text:s/>101<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92" table:style-name="ce17">
            <text:p><text:s/>792<text:s/></text:p>
          </table:table-cell>
          <table:table-cell office:value-type="string" table:style-name="ce17">
            <text:p>-</text:p>
          </table:table-cell>
          <table:table-cell office:value-type="string" table:style-name="ce17">
            <text:p>-</text:p>
          </table:table-cell>
          <table:table-cell office:value-type="float" office:value="1658" table:style-name="ce17">
            <text:p><text:s/>1,658<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 table:style-name="ce17">
            <text:p><text:s/>23<text:s/></text:p>
          </table:table-cell>
          <table:table-cell office:value-type="float" office:value="109" table:style-name="ce17">
            <text:p><text:s/>109<text:s/></text:p>
          </table:table-cell>
          <table:table-cell office:value-type="float" office:value="48" table:style-name="ce17">
            <text:p><text:s/>48<text:s/></text:p>
          </table:table-cell>
          <table:table-cell office:value-type="string" table:style-name="ce17">
            <text:p>-</text:p>
          </table:table-cell>
          <table:table-cell office:value-type="float" office:value="58" table:style-name="ce17">
            <text:p><text:s/>58<text:s/></text:p>
          </table:table-cell>
          <table:table-cell office:value-type="float" office:value="597" table:style-name="ce17">
            <text:p><text:s/>597<text:s/></text:p>
          </table:table-cell>
          <table:table-cell office:value-type="float" office:value="6526" table:style-name="ce17">
            <text:p><text:s/>6,526<text:s/></text:p>
          </table:table-cell>
          <table:table-cell office:value-type="string" table:style-name="ce17">
            <text:p>-</text:p>
          </table:table-cell>
          <table:table-cell office:value-type="float" office:value="299" table:style-name="ce17">
            <text:p><text:s/>299<text:s/></text:p>
          </table:table-cell>
          <table:table-cell office:value-type="float" office:value="13173" table:style-name="ce17">
            <text:p><text:s/>13,173<text:s/></text:p>
          </table:table-cell>
          <table:table-cell table:number-columns-repeated="16344"/>
        </table:table-row>
        <table:table-row table:style-name="ro3">
          <table:table-cell table:style-name="ce1"/>
          <table:table-cell office:value-type="string" table:style-name="ce7">
            <text:p><text:s text:c="2"/><text:span text:style-name="T4">交易目的</text:span></text:p>
          </table:table-cell>
          <table:table-cell office:value-type="float" office:value="33002" table:style-name="ce17">
            <text:p><text:s/>33,002<text:s/></text:p>
          </table:table-cell>
          <table:table-cell office:value-type="string" table:style-name="ce17">
            <text:p>-</text:p>
          </table:table-cell>
          <table:table-cell office:value-type="string" table:style-name="ce17">
            <text:p>-</text:p>
          </table:table-cell>
          <table:table-cell office:value-type="float" office:value="24" table:style-name="ce17">
            <text:p><text:s/>24<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 table:style-name="ce17">
            <text:p><text:s/>21<text:s/></text:p>
          </table:table-cell>
          <table:table-cell office:value-type="float" office:value="9573" table:style-name="ce17">
            <text:p><text:s/>9,573<text:s/></text:p>
          </table:table-cell>
          <table:table-cell office:value-type="float" office:value="101" table:style-name="ce17">
            <text:p><text:s/>101<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92" table:style-name="ce17">
            <text:p><text:s/>792<text:s/></text:p>
          </table:table-cell>
          <table:table-cell office:value-type="string" table:style-name="ce17">
            <text:p>-</text:p>
          </table:table-cell>
          <table:table-cell office:value-type="string" table:style-name="ce17">
            <text:p>-</text:p>
          </table:table-cell>
          <table:table-cell office:value-type="float" office:value="1658" table:style-name="ce17">
            <text:p><text:s/>1,658<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 table:style-name="ce17">
            <text:p><text:s/>23<text:s/></text:p>
          </table:table-cell>
          <table:table-cell office:value-type="float" office:value="109" table:style-name="ce17">
            <text:p><text:s/>109<text:s/></text:p>
          </table:table-cell>
          <table:table-cell office:value-type="float" office:value="48" table:style-name="ce17">
            <text:p><text:s/>48<text:s/></text:p>
          </table:table-cell>
          <table:table-cell office:value-type="string" table:style-name="ce17">
            <text:p>-</text:p>
          </table:table-cell>
          <table:table-cell office:value-type="float" office:value="58" table:style-name="ce17">
            <text:p><text:s/>58<text:s/></text:p>
          </table:table-cell>
          <table:table-cell office:value-type="float" office:value="597" table:style-name="ce17">
            <text:p><text:s/>597<text:s/></text:p>
          </table:table-cell>
          <table:table-cell office:value-type="float" office:value="6526" table:style-name="ce17">
            <text:p><text:s/>6,526<text:s/></text:p>
          </table:table-cell>
          <table:table-cell office:value-type="string" table:style-name="ce17">
            <text:p>-</text:p>
          </table:table-cell>
          <table:table-cell office:value-type="float" office:value="299" table:style-name="ce17">
            <text:p><text:s/>299<text:s/></text:p>
          </table:table-cell>
          <table:table-cell office:value-type="float" office:value="13173" table:style-name="ce17">
            <text:p><text:s/>13,173<text:s/></text:p>
          </table:table-cell>
          <table:table-cell table:number-columns-repeated="16344"/>
        </table:table-row>
        <table:table-row table:style-name="ro3">
          <table:table-cell table:style-name="ce1"/>
          <table:table-cell office:value-type="string" table:style-name="ce7">
            <text:p><text:s text:c="2"/><text:span text:style-name="T4">非交易目的</text:spa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4"/>
        </table:table-row>
        <table:table-row table:style-name="ro3">
          <table:table-cell table:style-name="ce1"/>
          <table:table-cell office:value-type="string" table:style-name="ce7">
            <text:p><text:span text:style-name="T4">商品有關契約</text:span></text:p>
          </table:table-cell>
          <table:table-cell office:value-type="float" office:value="6154" table:style-name="ce17">
            <text:p><text:s/>6,154<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2" table:style-name="ce17">
            <text:p><text:s/>832<text:s/></text:p>
          </table:table-cell>
          <table:table-cell office:value-type="float" office:value="26" table:style-name="ce17">
            <text:p><text:s/>26<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36" table:style-name="ce17">
            <text:p><text:s/>2,136<text:s/></text:p>
          </table:table-cell>
          <table:table-cell office:value-type="string" table:style-name="ce17">
            <text:p>-</text:p>
          </table:table-cell>
          <table:table-cell office:value-type="string" table:style-name="ce17">
            <text:p>-</text:p>
          </table:table-cell>
          <table:table-cell office:value-type="float" office:value="525" table:style-name="ce17">
            <text:p><text:s/>525<text:s/></text:p>
          </table:table-cell>
          <table:table-cell office:value-type="string" table:style-name="ce17">
            <text:p>-</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88" table:style-name="ce17">
            <text:p><text:s/>688<text:s/></text:p>
          </table:table-cell>
          <table:table-cell office:value-type="float" office:value="418" table:style-name="ce17">
            <text:p><text:s/>418<text:s/></text:p>
          </table:table-cell>
          <table:table-cell office:value-type="float" office:value="197" table:style-name="ce17">
            <text:p><text:s/>197<text:s/></text:p>
          </table:table-cell>
          <table:table-cell office:value-type="float" office:value="117" table:style-name="ce17">
            <text:p><text:s/>117<text:s/></text:p>
          </table:table-cell>
          <table:table-cell office:value-type="float" office:value="244" table:style-name="ce17">
            <text:p><text:s/>244<text:s/></text:p>
          </table:table-cell>
          <table:table-cell office:value-type="string" table:style-name="ce17">
            <text:p>-</text:p>
          </table:table-cell>
          <table:table-cell office:value-type="string" table:style-name="ce17">
            <text:p>-</text:p>
          </table:table-cell>
          <table:table-cell office:value-type="float" office:value="911" table:style-name="ce17">
            <text:p><text:s/>911<text:s/></text:p>
          </table:table-cell>
          <table:table-cell table:number-columns-repeated="16344"/>
        </table:table-row>
        <table:table-row table:style-name="ro3">
          <table:table-cell table:style-name="ce1"/>
          <table:table-cell office:value-type="string" table:style-name="ce7">
            <text:p><text:s text:c="2"/><text:span text:style-name="T4">交易目的</text:span></text:p>
          </table:table-cell>
          <table:table-cell office:value-type="float" office:value="6154" table:style-name="ce17">
            <text:p><text:s/>6,154<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2" table:style-name="ce17">
            <text:p><text:s/>832<text:s/></text:p>
          </table:table-cell>
          <table:table-cell office:value-type="float" office:value="26" table:style-name="ce17">
            <text:p><text:s/>26<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36" table:style-name="ce17">
            <text:p><text:s/>2,136<text:s/></text:p>
          </table:table-cell>
          <table:table-cell office:value-type="string" table:style-name="ce17">
            <text:p>-</text:p>
          </table:table-cell>
          <table:table-cell office:value-type="string" table:style-name="ce17">
            <text:p>-</text:p>
          </table:table-cell>
          <table:table-cell office:value-type="float" office:value="525" table:style-name="ce17">
            <text:p><text:s/>525<text:s/></text:p>
          </table:table-cell>
          <table:table-cell office:value-type="string" table:style-name="ce17">
            <text:p>-</text:p>
          </table:table-cell>
          <table:table-cell office:value-type="string" table:style-name="ce17">
            <text:p>-</text:p>
          </table:table-cell>
          <table:table-cell office:value-type="float" office:value="60" table:style-name="ce17">
            <text:p><text:s/>60<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88" table:style-name="ce17">
            <text:p><text:s/>688<text:s/></text:p>
          </table:table-cell>
          <table:table-cell office:value-type="float" office:value="418" table:style-name="ce17">
            <text:p><text:s/>418<text:s/></text:p>
          </table:table-cell>
          <table:table-cell office:value-type="float" office:value="197" table:style-name="ce17">
            <text:p><text:s/>197<text:s/></text:p>
          </table:table-cell>
          <table:table-cell office:value-type="float" office:value="117" table:style-name="ce17">
            <text:p><text:s/>117<text:s/></text:p>
          </table:table-cell>
          <table:table-cell office:value-type="float" office:value="244" table:style-name="ce17">
            <text:p><text:s/>244<text:s/></text:p>
          </table:table-cell>
          <table:table-cell office:value-type="string" table:style-name="ce17">
            <text:p>-</text:p>
          </table:table-cell>
          <table:table-cell office:value-type="string" table:style-name="ce17">
            <text:p>-</text:p>
          </table:table-cell>
          <table:table-cell office:value-type="float" office:value="911" table:style-name="ce17">
            <text:p><text:s/>911<text:s/></text:p>
          </table:table-cell>
          <table:table-cell table:number-columns-repeated="16344"/>
        </table:table-row>
        <table:table-row table:style-name="ro3">
          <table:table-cell table:style-name="ce1"/>
          <table:table-cell office:value-type="string" table:style-name="ce7">
            <text:p><text:s text:c="2"/><text:span text:style-name="T4">非交易目的</text:spa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4"/>
        </table:table-row>
        <table:table-row table:style-name="ro3">
          <table:table-cell table:style-name="ce1"/>
          <table:table-cell office:value-type="string" table:style-name="ce7">
            <text:p><text:span text:style-name="T4">信用有關契約</text:span></text:p>
          </table:table-cell>
          <table:table-cell office:value-type="float" office:value="46208" table:style-name="ce17">
            <text:p><text:s/>46,208<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692" table:style-name="ce17">
            <text:p><text:s/>17,692<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841" table:style-name="ce17">
            <text:p><text:s/>27,841<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75" table:style-name="ce17">
            <text:p><text:s/>67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4"/>
        </table:table-row>
        <table:table-row table:style-name="ro3">
          <table:table-cell table:style-name="ce1"/>
          <table:table-cell office:value-type="string" table:style-name="ce7">
            <text:p><text:s text:c="2"/><text:span text:style-name="T4">交易目的</text:span></text:p>
          </table:table-cell>
          <table:table-cell office:value-type="float" office:value="46208" table:style-name="ce17">
            <text:p><text:s/>46,208<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692" table:style-name="ce17">
            <text:p><text:s/>17,692<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841" table:style-name="ce17">
            <text:p><text:s/>27,841<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75" table:style-name="ce17">
            <text:p><text:s/>675<text: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4"/>
        </table:table-row>
        <table:table-row table:style-name="ro3">
          <table:table-cell table:style-name="ce10"/>
          <table:table-cell office:value-type="string" table:style-name="ce7">
            <text:p><text:s text:c="2"/><text:span text:style-name="T4">非交易目的</text:spa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4"/>
        </table:table-row>
        <table:table-row table:style-name="ro3">
          <table:table-cell table:style-name="ce10"/>
          <table:table-cell office:value-type="string" table:style-name="ce7">
            <text:p><text:span text:style-name="T4">其他有關契約</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table:number-columns-repeated="16344"/>
        </table:table-row>
        <table:table-row table:style-name="ro3">
          <table:table-cell table:style-name="ce10"/>
          <table:table-cell office:value-type="string" table:style-name="ce7">
            <text:p><text:s text:c="2"/><text:span text:style-name="T4">交易目的</text:spa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7">
            <text:p>-</text:p>
          </table:table-cell>
          <table:table-cell table:number-columns-repeated="16344"/>
        </table:table-row>
        <table:table-row table:style-name="ro3">
          <table:table-cell table:style-name="ce10"/>
          <table:table-cell office:value-type="string" table:style-name="ce7">
            <text:p><text:s text:c="2"/><text:span text:style-name="T4">非交易目的</text:spa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44"/>
        </table:table-row>
        <table:table-row table:style-name="ro3">
          <table:table-cell table:style-name="ce10"/>
          <table:table-cell office:value-type="string" table:style-name="ce11">
            <text:p>合 <text:s text:c="2"/>計</text:p>
          </table:table-cell>
          <table:table-cell office:value-type="float" office:value="38001773" table:style-name="ce17">
            <text:p><text:s/>38,001,773<text:s/></text:p>
          </table:table-cell>
          <table:table-cell office:value-type="float" office:value="1240307" table:style-name="ce17">
            <text:p><text:s/>1,240,307<text:s/></text:p>
          </table:table-cell>
          <table:table-cell office:value-type="float" office:value="117506" table:style-name="ce17">
            <text:p><text:s/>117,506<text:s/></text:p>
          </table:table-cell>
          <table:table-cell office:value-type="float" office:value="366285" table:style-name="ce17">
            <text:p><text:s/>366,285<text:s/></text:p>
          </table:table-cell>
          <table:table-cell office:value-type="float" office:value="1149008" table:style-name="ce17">
            <text:p><text:s/>1,149,008<text:s/></text:p>
          </table:table-cell>
          <table:table-cell office:value-type="float" office:value="261805" table:style-name="ce17">
            <text:p><text:s/>261,805<text:s/></text:p>
          </table:table-cell>
          <table:table-cell office:value-type="float" office:value="803276" table:style-name="ce17">
            <text:p><text:s/>803,276<text:s/></text:p>
          </table:table-cell>
          <table:table-cell office:value-type="float" office:value="62180" table:style-name="ce17">
            <text:p><text:s/>62,180<text:s/></text:p>
          </table:table-cell>
          <table:table-cell office:value-type="float" office:value="4286284" table:style-name="ce17">
            <text:p><text:s/>4,286,284<text:s/></text:p>
          </table:table-cell>
          <table:table-cell office:value-type="float" office:value="5047537" table:style-name="ce17">
            <text:p><text:s/>5,047,537<text:s/></text:p>
          </table:table-cell>
          <table:table-cell office:value-type="float" office:value="10267" table:style-name="ce17">
            <text:p><text:s/>10,267<text:s/></text:p>
          </table:table-cell>
          <table:table-cell office:value-type="float" office:value="2795" table:style-name="ce17">
            <text:p><text:s/>2,795<text:s/></text:p>
          </table:table-cell>
          <table:table-cell office:value-type="float" office:value="779674" table:style-name="ce17">
            <text:p><text:s/>779,674<text:s/></text:p>
          </table:table-cell>
          <table:table-cell office:value-type="float" office:value="39965" table:style-name="ce17">
            <text:p><text:s/>39,965<text:s/></text:p>
          </table:table-cell>
          <table:table-cell office:value-type="float" office:value="1467820" table:style-name="ce17">
            <text:p><text:s/>1,467,820<text:s/></text:p>
          </table:table-cell>
          <table:table-cell office:value-type="float" office:value="65431" table:style-name="ce17">
            <text:p><text:s/>65,431<text:s/></text:p>
          </table:table-cell>
          <table:table-cell office:value-type="float" office:value="259062" table:style-name="ce17">
            <text:p><text:s/>259,062<text:s/></text:p>
          </table:table-cell>
          <table:table-cell office:value-type="float" office:value="1907083" table:style-name="ce17">
            <text:p><text:s/>1,907,083<text:s/></text:p>
          </table:table-cell>
          <table:table-cell office:value-type="float" office:value="31872" table:style-name="ce17">
            <text:p><text:s/>31,872<text:s/></text:p>
          </table:table-cell>
          <table:table-cell office:value-type="float" office:value="1982" table:style-name="ce17">
            <text:p><text:s/>1,982<text:s/></text:p>
          </table:table-cell>
          <table:table-cell office:value-type="float" office:value="2424957" table:style-name="ce17">
            <text:p><text:s/>2,424,957<text:s/></text:p>
          </table:table-cell>
          <table:table-cell office:value-type="float" office:value="1715" table:style-name="ce17">
            <text:p><text:s/>1,715<text:s/></text:p>
          </table:table-cell>
          <table:table-cell office:value-type="float" office:value="1963" table:style-name="ce17">
            <text:p><text:s/>1,963<text:s/></text:p>
          </table:table-cell>
          <table:table-cell office:value-type="float" office:value="132144" table:style-name="ce17">
            <text:p><text:s/>132,144<text:s/></text:p>
          </table:table-cell>
          <table:table-cell office:value-type="float" office:value="1379" table:style-name="ce17">
            <text:p><text:s/>1,379<text:s/></text:p>
          </table:table-cell>
          <table:table-cell office:value-type="float" office:value="1518" table:style-name="ce17">
            <text:p><text:s/>1,518<text:s/></text:p>
          </table:table-cell>
          <table:table-cell office:value-type="float" office:value="1995" table:style-name="ce17">
            <text:p><text:s/>1,995<text:s/></text:p>
          </table:table-cell>
          <table:table-cell office:value-type="float" office:value="76082" table:style-name="ce17">
            <text:p><text:s/>76,082<text:s/></text:p>
          </table:table-cell>
          <table:table-cell office:value-type="float" office:value="665407" table:style-name="ce17">
            <text:p><text:s/>665,407<text:s/></text:p>
          </table:table-cell>
          <table:table-cell office:value-type="float" office:value="179956" table:style-name="ce17">
            <text:p><text:s/>179,956<text:s/></text:p>
          </table:table-cell>
          <table:table-cell office:value-type="float" office:value="2279428" table:style-name="ce17">
            <text:p><text:s/>2,279,428<text:s/></text:p>
          </table:table-cell>
          <table:table-cell office:value-type="float" office:value="1501978" table:style-name="ce17">
            <text:p><text:s/>1,501,978<text:s/></text:p>
          </table:table-cell>
          <table:table-cell office:value-type="float" office:value="3008263" table:style-name="ce17">
            <text:p><text:s/>3,008,263<text:s/></text:p>
          </table:table-cell>
          <table:table-cell office:value-type="float" office:value="683108" table:style-name="ce17">
            <text:p><text:s/>683,108<text:s/></text:p>
          </table:table-cell>
          <table:table-cell office:value-type="float" office:value="2792449" table:style-name="ce17">
            <text:p><text:s/>2,792,449<text:s/></text:p>
          </table:table-cell>
          <table:table-cell office:value-type="float" office:value="65067" table:style-name="ce17">
            <text:p><text:s/>65,067<text:s/></text:p>
          </table:table-cell>
          <table:table-cell office:value-type="float" office:value="96166" table:style-name="ce17">
            <text:p><text:s/>96,166<text:s/></text:p>
          </table:table-cell>
          <table:table-cell office:value-type="float" office:value="6188059" table:style-name="ce17">
            <text:p><text:s/>6,188,059<text:s/></text:p>
          </table:table-cell>
          <table:table-cell table:number-columns-repeated="16344"/>
        </table:table-row>
        <table:table-row table:style-name="ro4">
          <table:table-cell table:style-name="ce8"/>
          <table:table-cell table:style-name="ce2"/>
          <table:table-cell office:value-type="string" table:style-name="ce15">
            <text:p><text:span text:style-name="T2">註</text:span><text:span text:style-name="T8">：</text:span><text:span text:style-name="T2">「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number-columns-repeated="6" table:style-name="ce14"/>
          <table:table-cell table:number-columns-repeated="4" table:style-name="ce8"/>
          <table:table-cell table:number-columns-repeated="16371" table:style-name="ce2"/>
        </table:table-row>
        <table:table-row table:style-name="ro5">
          <table:table-cell table:style-name="ce8"/>
          <table:table-cell table:style-name="ce2"/>
          <table:table-cell office:value-type="string" table:style-name="ce16">
            <text:p><text:s text:c="5"/></text:p>
          </table:table-cell>
          <table:table-cell table:number-columns-repeated="10" table:style-name="ce8"/>
          <table:table-cell table:number-columns-repeated="16371" table:style-name="ce2"/>
        </table:table-row>
        <table:table-row table:style-name="ro6">
          <table:table-cell table:style-name="ce8"/>
          <table:table-cell table:style-name="ce9"/>
          <table:table-cell table:number-columns-repeated="11" table:style-name="ce8"/>
          <table:table-cell table:number-columns-repeated="16371" table:style-name="ce2"/>
        </table:table-row>
        <table:table-row table:number-rows-repeated="44" table:style-name="ro3">
          <table:table-cell table:number-columns-repeated="40" table:style-name="ce1"/>
          <table:table-cell table:number-columns-repeated="16344"/>
        </table:table-row>
        <table:table-row table:number-rows-repeated="1048502" table:style-name="ro7">
          <table:table-cell table:number-columns-repeated="16384"/>
        </table:table-row>
        <table:named-expressions>
          <table:named-range table:name="Print_Area" table:cell-range-address="本國一般.$A$1:本國一般.$AN$28" table:base-cell-address="本國一般.$A$1"/>
          <table:named-expression table:name="Print_Titles" table:expression="of:=[本國一般.$A:.$B]~[本國一般.$2:.$8]" table:base-cell-address="本國一般.$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15748031496063in" fo:margin-right="0.15748031496063in" style:print-orientation="landscape"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xamUser</meta:initial-creator>
    <dc:creator>洪仁亮</dc:creator>
    <meta:creation-date>2004-03-24T02:54:26Z</meta:creation-date>
    <dc:date>2020-10-13T03:18:39Z</dc:date>
    <meta:print-date>2020-10-13T03:18:28Z</meta:print-date>
  </office:meta>
</office:document-meta>
</file>