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4638" table:number-columns-spanned="3" table:number-rows-spanned="1" table:style-name="ce12">
            <text:p>4,638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4542.7" table:number-columns-spanned="3" table:number-rows-spanned="1" table:style-name="ce12">
            <text:p>4,542.7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1610" table:number-columns-spanned="3" table:number-rows-spanned="1" table:style-name="ce12">
            <text:p>1,610.0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999" table:number-columns-spanned="3" table:number-rows-spanned="1" table:style-name="ce12">
            <text:p>5,999.00</text:p>
          </table:table-cell>
          <table:covered-table-cell table:number-columns-repeated="2"/>
          <table:table-cell office:value-type="string" table:style-name="ce2">
            <text:p>109/11/09</text:p>
          </table:table-cell>
          <table:table-cell office:value-type="float" office:value="5383.5" table:style-name="ce4">
            <text:p>5,383.5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2">
            <text:p>3,241.25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134.449999999997" table:number-columns-spanned="3" table:number-rows-spanned="1" table:style-name="ce13">
            <text:p>35,134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46.25" table:style-name="ce6">
            <text:p>20,646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03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12T03:41:08Z</meta:creation-date>
    <dc:date>2020-10-12T03:41:08Z</dc:date>
  </office:meta>
</office:document-meta>
</file>