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9</text:p>
          </table:table-cell>
          <table:table-cell office:value-type="float" office:value="643" table:number-columns-spanned="3" table:number-rows-spanned="1" table:style-name="ce12">
            <text:p>643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2</text:p>
          </table:table-cell>
          <table:table-cell office:value-type="float" office:value="6262.5" table:number-columns-spanned="3" table:number-rows-spanned="1" table:style-name="ce12">
            <text:p>6,262.5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3</text:p>
          </table:table-cell>
          <table:table-cell office:value-type="float" office:value="4638" table:number-columns-spanned="3" table:number-rows-spanned="1" table:style-name="ce12">
            <text:p>4,638.00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4542.7" table:number-columns-spanned="3" table:number-rows-spanned="1" table:style-name="ce12">
            <text:p>4,542.70</text:p>
          </table:table-cell>
          <table:covered-table-cell table:number-columns-repeated="2"/>
          <table:table-cell office:value-type="string" table:style-name="ce2">
            <text:p>109/11/05</text:p>
          </table:table-cell>
          <table:table-cell office:value-type="float" office:value="3333.5" table:style-name="ce4">
            <text:p>3,333.5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1610" table:number-columns-spanned="3" table:number-rows-spanned="1" table:style-name="ce12">
            <text:p>1,610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048" table:number-columns-spanned="3" table:number-rows-spanned="1" table:style-name="ce12">
            <text:p>5,048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3241.25" table:number-columns-spanned="3" table:number-rows-spanned="1" table:style-name="ce12">
            <text:p>3,241.25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2">
            <text:p>1,811.5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088.949999999997" table:number-columns-spanned="3" table:number-rows-spanned="1" table:style-name="ce13">
            <text:p>41,088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62.75" table:style-name="ce6">
            <text:p>15,262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606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08T03:38:09Z</meta:creation-date>
    <dc:date>2020-10-08T03:38:10Z</dc:date>
  </office:meta>
</office:document-meta>
</file>