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8</text:p>
          </table:table-cell>
          <table:table-cell office:value-type="float" office:value="3142.5" table:number-columns-spanned="3" table:number-rows-spanned="1" table:style-name="ce12">
            <text:p>3,142.5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9</text:p>
          </table:table-cell>
          <table:table-cell office:value-type="float" office:value="643" table:number-columns-spanned="3" table:number-rows-spanned="1" table:style-name="ce12">
            <text:p>643.0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2</text:p>
          </table:table-cell>
          <table:table-cell office:value-type="float" office:value="6262.5" table:number-columns-spanned="3" table:number-rows-spanned="1" table:style-name="ce12">
            <text:p>6,262.5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4638" table:number-columns-spanned="3" table:number-rows-spanned="1" table:style-name="ce12">
            <text:p>4,638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4542.7" table:number-columns-spanned="3" table:number-rows-spanned="1" table:style-name="ce12">
            <text:p>4,542.7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620" table:number-columns-spanned="3" table:number-rows-spanned="1" table:style-name="ce12">
            <text:p>620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048" table:number-columns-spanned="3" table:number-rows-spanned="1" table:style-name="ce12">
            <text:p>5,048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2">
            <text:p>3,24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241.45" table:number-columns-spanned="3" table:number-rows-spanned="1" table:style-name="ce13">
            <text:p>43,241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929.25" table:style-name="ce6">
            <text:p>11,929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2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7T05:29:34Z</meta:creation-date>
    <dc:date>2020-10-07T05:29:35Z</dc:date>
  </office:meta>
</office:document-meta>
</file>