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14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15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7</text:p>
          </table:table-cell>
          <table:table-cell office:value-type="float" office:value="3005.7" table:number-columns-spanned="3" table:number-rows-spanned="1" table:style-name="ce11">
            <text:p>3,005.7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1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8</text:p>
          </table:table-cell>
          <table:table-cell office:value-type="float" office:value="3142.5" table:number-columns-spanned="3" table:number-rows-spanned="1" table:style-name="ce11">
            <text:p>3,142.50</text:p>
          </table:table-cell>
          <table:covered-table-cell table:number-columns-repeated="2"/>
          <table:table-cell office:value-type="string" table:style-name="ce2">
            <text:p>109/11/03</text:p>
          </table:table-cell>
          <table:table-cell office:value-type="float" office:value="3116.75" table:style-name="ce4">
            <text:p>3,116.75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1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9</text:p>
          </table:table-cell>
          <table:table-cell office:value-type="float" office:value="643" table:number-columns-spanned="3" table:number-rows-spanned="1" table:style-name="ce11">
            <text:p>643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2</text:p>
          </table:table-cell>
          <table:table-cell office:value-type="float" office:value="6262.5" table:number-columns-spanned="3" table:number-rows-spanned="1" table:style-name="ce11">
            <text:p>6,262.5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3</text:p>
          </table:table-cell>
          <table:table-cell office:value-type="float" office:value="4638" table:number-columns-spanned="3" table:number-rows-spanned="1" table:style-name="ce11">
            <text:p>4,638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3341.5" table:number-columns-spanned="3" table:number-rows-spanned="1" table:style-name="ce11">
            <text:p>3,341.5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620" table:number-columns-spanned="3" table:number-rows-spanned="1" table:style-name="ce11">
            <text:p>620.0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1">
            <text:p>5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048" table:number-columns-spanned="3" table:number-rows-spanned="1" table:style-name="ce11">
            <text:p>5,0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3241.25" table:number-columns-spanned="3" table:number-rows-spanned="1" table:style-name="ce11">
            <text:p>3,241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1811.5" table:number-columns-spanned="3" table:number-rows-spanned="1" table:style-name="ce11">
            <text:p>1,8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2327" table:number-columns-spanned="3" table:number-rows-spanned="1" table:style-name="ce11">
            <text:p>2,3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1">
            <text:p>1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1">
            <text:p>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1">
            <text:p>2,2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1">
            <text:p>2,43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1">
            <text:p>3,26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1">
            <text:p>4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045.95" table:number-columns-spanned="3" table:number-rows-spanned="1" table:style-name="ce7">
            <text:p>45,045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246.75" table:style-name="ce6">
            <text:p>10,246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80" table:style-name="ce6">
            <text:p>1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7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1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1">
            <text:p>61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1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7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7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7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7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3" table:number-rows-spanned="2" table:style-name="ce9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table:style-name="ce1"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table:style-name="ce1"/>
          <table:table-cell office:value-type="string" table:number-columns-spanned="1" table:number-rows-spanned="2" table:style-name="ce9">
            <text:p>年/月/日</text:p>
          </table:table-cell>
          <table:table-cell table:style-name="ce1"/>
          <table:table-cell office:value-type="string" table:number-columns-spanned="3" table:number-rows-spanned="2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7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3">
            <text:p>總計　<text:span text:style-name="T1">82,547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06T05:28:27Z</meta:creation-date>
    <dc:date>2020-10-06T05:28:27Z</dc:date>
  </office:meta>
</office:document-meta>
</file>