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895.5" table:number-columns-spanned="3" table:number-rows-spanned="1" table:style-name="ce12">
            <text:p>2,895.50</text:p>
          </table:table-cell>
          <table:covered-table-cell table:number-columns-repeated="2"/>
          <table:table-cell office:value-type="string" table:style-name="ce2">
            <text:p>109/10/01</text:p>
          </table:table-cell>
          <table:table-cell office:value-type="float" office:value="1614.5" table:style-name="ce4">
            <text:p>1,614.5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3744.7" table:number-columns-spanned="3" table:number-rows-spanned="1" table:style-name="ce12">
            <text:p>3,744.7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3174" table:style-name="ce4">
            <text:p>3,174.00</text:p>
          </table:table-cell>
          <table:table-cell table:style-name="ce1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0/01/06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30</text:p>
          </table:table-cell>
          <table:table-cell office:value-type="float" office:value="5138.2" table:number-columns-spanned="3" table:number-rows-spanned="1" table:style-name="ce12">
            <text:p>5,138.20</text:p>
          </table:table-cell>
          <table:covered-table-cell table:number-columns-repeated="2"/>
          <table:table-cell office:value-type="string" table:style-name="ce2">
            <text:p>109/10/03</text:p>
          </table:table-cell>
          <table:table-cell office:value-type="float" office:value="295" table:style-name="ce4">
            <text:p>295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1</text:p>
          </table:table-cell>
          <table:table-cell office:value-type="float" office:value="244" table:style-name="ce4">
            <text:p>244.00</text:p>
          </table:table-cell>
          <table:table-cell table:style-name="ce1"/>
          <table:table-cell office:value-type="string" table:style-name="ce2">
            <text:p>110/01/20</text:p>
          </table:table-cell>
          <table:table-cell table:style-name="ce1"/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05</text:p>
          </table:table-cell>
          <table:table-cell office:value-type="float" office:value="2522.5" table:style-name="ce4">
            <text:p>2,522.50</text:p>
          </table:table-cell>
          <table:table-cell table:style-name="ce1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06</text:p>
          </table:table-cell>
          <table:table-cell office:value-type="float" office:value="3061.75" table:style-name="ce4">
            <text:p>3,061.75</text:p>
          </table:table-cell>
          <table:table-cell table:style-name="ce1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07</text:p>
          </table:table-cell>
          <table:table-cell office:value-type="float" office:value="1669.5" table:style-name="ce4">
            <text:p>1,669.50</text:p>
          </table:table-cell>
          <table:table-cell table:style-name="ce1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office:value-type="string" table:style-name="ce2">
            <text:p>109/12/25</text:p>
          </table:table-cell>
          <table:table-cell office:value-type="float" office:value="362" table:style-name="ce4">
            <text:p>36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08</text:p>
          </table:table-cell>
          <table:table-cell office:value-type="float" office:value="3142.5" table:style-name="ce4">
            <text:p>3,14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09</text:p>
          </table:table-cell>
          <table:table-cell office:value-type="float" office:value="643" table:style-name="ce4">
            <text:p>64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2</text:p>
          </table:table-cell>
          <table:table-cell office:value-type="float" office:value="4816.5" table:style-name="ce4">
            <text:p>4,81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3</text:p>
          </table:table-cell>
          <table:table-cell office:value-type="float" office:value="3651" table:style-name="ce4">
            <text:p>3,65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4</text:p>
          </table:table-cell>
          <table:table-cell office:value-type="float" office:value="3341.5" table:style-name="ce4">
            <text:p>3,34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5</text:p>
          </table:table-cell>
          <table:table-cell office:value-type="float" office:value="620" table:style-name="ce4">
            <text:p>62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6</text:p>
          </table:table-cell>
          <table:table-cell office:value-type="float" office:value="512" table:style-name="ce4">
            <text:p>51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19</text:p>
          </table:table-cell>
          <table:table-cell office:value-type="float" office:value="5048" table:style-name="ce4">
            <text:p>5,04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0</text:p>
          </table:table-cell>
          <table:table-cell office:value-type="float" office:value="3241.25" table:style-name="ce4">
            <text:p>3,241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1</text:p>
          </table:table-cell>
          <table:table-cell office:value-type="float" office:value="1811.5" table:style-name="ce4">
            <text:p>1,81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2</text:p>
          </table:table-cell>
          <table:table-cell office:value-type="float" office:value="2327" table:style-name="ce4">
            <text:p>2,32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3</text:p>
          </table:table-cell>
          <table:table-cell office:value-type="float" office:value="1935" table:style-name="ce4">
            <text:p>1,93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4</text:p>
          </table:table-cell>
          <table:table-cell office:value-type="float" office:value="148" table:style-name="ce4">
            <text:p>14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778.4" table:number-columns-spanned="3" table:number-rows-spanned="1" table:style-name="ce13">
            <text:p>11,778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4084.5" table:style-name="ce6">
            <text:p>44,084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07" table:style-name="ce6">
            <text:p>2,707.00</text:p>
          </table:table-cell>
          <table:table-cell office:value-type="string" table:style-name="ce5">
            <text:p>小計</text:p>
          </table:table-cell>
          <table:table-cell office:value-type="float" office:value="2829" table:style-name="ce6">
            <text:p>2,82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05" table:number-columns-spanned="4" table:number-rows-spanned="1" table:style-name="ce13">
            <text:p>1,10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3</text:p>
          </table:table-cell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office:value-type="string" table:style-name="ce2">
            <text:p>110/03/1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4" table:number-columns-spanned="3" table:number-rows-spanned="1" table:style-name="ce13">
            <text:p>2,2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41" table:style-name="ce6">
            <text:p>2,24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4,018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26T03:41:25Z</meta:creation-date>
    <dc:date>2020-09-26T03:41:25Z</dc:date>
  </office:meta>
</office:document-meta>
</file>