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614.5" table:style-name="ce4">
            <text:p>1,614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3174" table:style-name="ce4">
            <text:p>3,17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5138.2" table:number-columns-spanned="3" table:number-rows-spanned="1" table:style-name="ce12">
            <text:p>5,138.2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1</text:p>
          </table:table-cell>
          <table:table-cell office:value-type="float" office:value="1811.5" table:style-name="ce4">
            <text:p>1,8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2</text:p>
          </table:table-cell>
          <table:table-cell office:value-type="float" office:value="2327" table:style-name="ce4">
            <text:p>2,3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3</text:p>
          </table:table-cell>
          <table:table-cell office:value-type="float" office:value="1935" table:style-name="ce4">
            <text:p>1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778.4" table:number-columns-spanned="3" table:number-rows-spanned="1" table:style-name="ce13">
            <text:p>11,77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641.5" table:style-name="ce6">
            <text:p>43,64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57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5:29:43Z</meta:creation-date>
    <dc:date>2020-09-25T05:29:43Z</dc:date>
  </office:meta>
</office:document-meta>
</file>