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4" style:family="paragraph" style:parent-style-name="Standard">
      <style:paragraph-properties fo:margin-left="1.201cm" fo:margin-right="0cm" fo:margin-top="0.353cm" fo:margin-bottom="0.353cm" loext:contextual-spacing="false" fo:line-height="0.706cm" fo:text-align="justify" style:justify-single-word="false" fo:text-indent="-1.201cm" style:auto-text-indent="false"/>
    </style:style>
    <style:style style:name="P5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6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7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1"/>
      <text:p text:style-name="P3">編輯說明</text:p>
      <text:p text:style-name="P2"/>
      <text:p text:style-name="P4"><text:span text:style-name="T2">一、</text:span><text:span text:style-name="T3">本季報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5"><text:span text:style-name="T3">二、本季報各項財務資料及營運比率，不代表本行對個別銀行之評等。資料使用者所作之分析或結論，本行不負任何責任。</text:span></text:p>
      <text:p text:style-name="P6"><text:span text:style-name="T3">三、各銀行資產負債資料係季底餘額，損益資料係當年截至季底之累計數。有關獲利能力之比率已換算成年率表示。</text:span></text:p>
      <text:p text:style-name="P6"><text:span text:style-name="T3">四、為加強表外項目之揭露，除將主要表外項目列示於資產負債表之附註欄外，並增列「保證內容分析」及「衍生性金融商品餘額統計」。</text:span></text:p>
      <text:p text:style-name="P5"><text:span text:style-name="T3">五、主要財務及營運比率分別列示個別銀行及同業平均之資本適足性、資產品質、獲利能力、流動性、利率敏感性及主要業務成長率等指標。</text:span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'Arial Unicode MS'" style:font-family-generic="script" fo:font-size="20pt" style:font-name-asian="華康楷書體W5" style:font-family-asian="華康楷書體W5, 'Arial Unicode MS'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SSN 1029—6174</dc:title>
    <meta:initial-creator>金檢處</meta:initial-creator>
    <meta:creation-date>2017-06-13T09:59:00</meta:creation-date>
    <dc:creator>簡麗珍</dc:creator>
    <dc:date>2017-06-13T09:59:00</dc:date>
    <meta:print-date>2014-03-10T11:37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316" meta:character-count="316" meta:non-whitespace-character-count="316"/>
    <meta:generator>LibreOffice/6.3.4.2$Windows_X86_64 LibreOffice_project/60da17e045e08f1793c57c00ba83cdfce946d0aa</meta:generator>
  </office:meta>
</office:document-meta>
</file>