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3342" table:number-columns-spanned="3" table:number-rows-spanned="1" table:style-name="ce12">
            <text:p>3,342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752" table:number-columns-spanned="3" table:number-rows-spanned="1" table:style-name="ce12">
            <text:p>2,752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895.5" table:number-columns-spanned="3" table:number-rows-spanned="1" table:style-name="ce12">
            <text:p>2,895.5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3744.7" table:number-columns-spanned="3" table:number-rows-spanned="1" table:style-name="ce12">
            <text:p>3,744.7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5138.2" table:number-columns-spanned="3" table:number-rows-spanned="1" table:style-name="ce12">
            <text:p>5,138.2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0</text:p>
          </table:table-cell>
          <table:table-cell office:value-type="float" office:value="3241.25" table:style-name="ce4">
            <text:p>3,24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1</text:p>
          </table:table-cell>
          <table:table-cell office:value-type="float" office:value="1811.5" table:style-name="ce4">
            <text:p>1,8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872.400000000001" table:number-columns-spanned="3" table:number-rows-spanned="1" table:style-name="ce13">
            <text:p>17,87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285.5" table:style-name="ce6">
            <text:p>38,28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95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3T03:29:23Z</meta:creation-date>
    <dc:date>2020-09-23T03:29:23Z</dc:date>
  </office:meta>
</office:document-meta>
</file>