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901.5" table:number-columns-spanned="3" table:number-rows-spanned="1" table:style-name="ce12">
            <text:p>5,901.5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309.25" table:number-columns-spanned="3" table:number-rows-spanned="1" table:style-name="ce12">
            <text:p>4,309.25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3141.8" table:number-columns-spanned="3" table:number-rows-spanned="1" table:style-name="ce12">
            <text:p>3,141.8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3342" table:number-columns-spanned="3" table:number-rows-spanned="1" table:style-name="ce12">
            <text:p>3,342.0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752" table:number-columns-spanned="3" table:number-rows-spanned="1" table:style-name="ce12">
            <text:p>2,752.0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883.25" table:number-columns-spanned="3" table:number-rows-spanned="1" table:style-name="ce13">
            <text:p>27,883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184.75" table:style-name="ce6">
            <text:p>28,184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462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8T03:30:32Z</meta:creation-date>
    <dc:date>2020-09-18T03:30:32Z</dc:date>
  </office:meta>
</office:document-meta>
</file>