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1835" table:number-columns-spanned="3" table:number-rows-spanned="1" table:style-name="ce12">
            <text:p>1,835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901.5" table:number-columns-spanned="3" table:number-rows-spanned="1" table:style-name="ce12">
            <text:p>5,901.5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309.25" table:number-columns-spanned="3" table:number-rows-spanned="1" table:style-name="ce12">
            <text:p>4,309.25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3141.8" table:number-columns-spanned="3" table:number-rows-spanned="1" table:style-name="ce12">
            <text:p>3,141.80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3342" table:number-columns-spanned="3" table:number-rows-spanned="1" table:style-name="ce12">
            <text:p>3,342.00</text:p>
          </table:table-cell>
          <table:covered-table-cell table:number-columns-repeated="2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3341.5" table:style-name="ce4">
            <text:p>3,3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5</text:p>
          </table:table-cell>
          <table:table-cell office:value-type="float" office:value="620" table:style-name="ce4">
            <text:p>6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913.25" table:number-columns-spanned="3" table:number-rows-spanned="1" table:style-name="ce13">
            <text:p>28,913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880.75" table:style-name="ce6">
            <text:p>27,880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467" table:style-name="ce6">
            <text:p>2,4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1" table:style-name="ce6">
            <text:p>2,2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188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17T03:33:24Z</meta:creation-date>
    <dc:date>2020-09-17T03:33:24Z</dc:date>
  </office:meta>
</office:document-meta>
</file>