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941" table:number-columns-spanned="3" table:number-rows-spanned="1" table:style-name="ce12">
            <text:p>941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1835" table:number-columns-spanned="3" table:number-rows-spanned="1" table:style-name="ce12">
            <text:p>1,835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901.5" table:number-columns-spanned="3" table:number-rows-spanned="1" table:style-name="ce12">
            <text:p>5,901.5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309.25" table:number-columns-spanned="3" table:number-rows-spanned="1" table:style-name="ce12">
            <text:p>4,309.25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3141.8" table:number-columns-spanned="3" table:number-rows-spanned="1" table:style-name="ce12">
            <text:p>3,141.8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852.25" table:number-columns-spanned="3" table:number-rows-spanned="1" table:style-name="ce13">
            <text:p>28,852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660.75" table:style-name="ce6">
            <text:p>27,660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90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6T03:39:46Z</meta:creation-date>
    <dc:date>2020-09-16T03:39:46Z</dc:date>
  </office:meta>
</office:document-meta>
</file>