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4192" table:number-columns-spanned="3" table:number-rows-spanned="1" table:style-name="ce12">
            <text:p>4,192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941" table:number-columns-spanned="3" table:number-rows-spanned="1" table:style-name="ce12">
            <text:p>941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1835" table:number-columns-spanned="3" table:number-rows-spanned="1" table:style-name="ce12">
            <text:p>1,835.0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901.5" table:number-columns-spanned="3" table:number-rows-spanned="1" table:style-name="ce12">
            <text:p>5,901.5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309.25" table:number-columns-spanned="3" table:number-rows-spanned="1" table:style-name="ce12">
            <text:p>4,309.25</text:p>
          </table:table-cell>
          <table:covered-table-cell table:number-columns-repeated="2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714.05" table:number-columns-spanned="3" table:number-rows-spanned="1" table:style-name="ce13">
            <text:p>31,714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478.25" table:style-name="ce6">
            <text:p>24,478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525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15T06:17:48Z</meta:creation-date>
    <dc:date>2020-09-15T06:17:48Z</dc:date>
  </office:meta>
</office:document-meta>
</file>