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4631" table:number-columns-spanned="3" table:number-rows-spanned="1" table:style-name="ce12">
            <text:p>4,631.00</text:p>
          </table:table-cell>
          <table:covered-table-cell table:number-columns-repeated="2"/>
          <table:table-cell office:value-type="string" table:style-name="ce2">
            <text:p>109/10/01</text:p>
          </table:table-cell>
          <table:table-cell office:value-type="float" office:value="1000.5" table:style-name="ce4">
            <text:p>1,000.5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4192" table:number-columns-spanned="3" table:number-rows-spanned="1" table:style-name="ce12">
            <text:p>4,192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2694" table:style-name="ce4">
            <text:p>2,694.00</text:p>
          </table:table-cell>
          <table:table-cell table:style-name="ce1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1/06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941" table:number-columns-spanned="3" table:number-rows-spanned="1" table:style-name="ce12">
            <text:p>941.00</text:p>
          </table:table-cell>
          <table:covered-table-cell table:number-columns-repeated="2"/>
          <table:table-cell office:value-type="string" table:style-name="ce2">
            <text:p>109/10/05</text:p>
          </table:table-cell>
          <table:table-cell office:value-type="float" office:value="2522.5" table:style-name="ce4">
            <text:p>2,522.5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1</text:p>
          </table:table-cell>
          <table:table-cell office:value-type="float" office:value="244" table:style-name="ce4">
            <text:p>244.00</text:p>
          </table:table-cell>
          <table:table-cell table:style-name="ce1"/>
          <table:table-cell office:value-type="string" table:style-name="ce2">
            <text:p>110/01/20</text:p>
          </table:table-cell>
          <table:table-cell table:style-name="ce1"/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1835" table:number-columns-spanned="3" table:number-rows-spanned="1" table:style-name="ce12">
            <text:p>1,835.00</text:p>
          </table:table-cell>
          <table:covered-table-cell table:number-columns-repeated="2"/>
          <table:table-cell office:value-type="string" table:style-name="ce2">
            <text:p>109/10/06</text:p>
          </table:table-cell>
          <table:table-cell office:value-type="float" office:value="3061.75" table:style-name="ce4">
            <text:p>3,061.75</text:p>
          </table:table-cell>
          <table:table-cell table:style-name="ce1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07</text:p>
          </table:table-cell>
          <table:table-cell office:value-type="float" office:value="1669.5" table:style-name="ce4">
            <text:p>1,669.50</text:p>
          </table:table-cell>
          <table:table-cell table:style-name="ce1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5901.5" table:number-columns-spanned="3" table:number-rows-spanned="1" table:style-name="ce12">
            <text:p>5,901.50</text:p>
          </table:table-cell>
          <table:covered-table-cell table:number-columns-repeated="2"/>
          <table:table-cell office:value-type="string" table:style-name="ce2">
            <text:p>109/10/08</text:p>
          </table:table-cell>
          <table:table-cell office:value-type="float" office:value="3142.5" table:style-name="ce4">
            <text:p>3,142.50</text:p>
          </table:table-cell>
          <table:table-cell table:style-name="ce1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3239.25" table:number-columns-spanned="3" table:number-rows-spanned="1" table:style-name="ce12">
            <text:p>3,239.25</text:p>
          </table:table-cell>
          <table:covered-table-cell table:number-columns-repeated="2"/>
          <table:table-cell office:value-type="string" table:style-name="ce2">
            <text:p>109/10/09</text:p>
          </table:table-cell>
          <table:table-cell office:value-type="float" office:value="643" table:style-name="ce4">
            <text:p>64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1811.6" table:number-columns-spanned="3" table:number-rows-spanned="1" table:style-name="ce12">
            <text:p>1,811.60</text:p>
          </table:table-cell>
          <table:covered-table-cell table:number-columns-repeated="2"/>
          <table:table-cell office:value-type="string" table:style-name="ce2">
            <text:p>109/10/12</text:p>
          </table:table-cell>
          <table:table-cell office:value-type="float" office:value="4816.5" table:style-name="ce4">
            <text:p>4,816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2340" table:number-columns-spanned="3" table:number-rows-spanned="1" table:style-name="ce12">
            <text:p>2,340.00</text:p>
          </table:table-cell>
          <table:covered-table-cell table:number-columns-repeated="2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1947" table:number-columns-spanned="3" table:number-rows-spanned="1" table:style-name="ce12">
            <text:p>1,947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105" table:number-columns-spanned="3" table:number-rows-spanned="1" table:style-name="ce12">
            <text:p>2,105.00</text:p>
          </table:table-cell>
          <table:covered-table-cell table:number-columns-repeated="2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2370.6999999999998" table:number-columns-spanned="3" table:number-rows-spanned="1" table:style-name="ce12">
            <text:p>2,370.70</text:p>
          </table:table-cell>
          <table:covered-table-cell table:number-columns-repeated="2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30</text:p>
          </table:table-cell>
          <table:table-cell office:value-type="float" office:value="3561" table:number-columns-spanned="3" table:number-rows-spanned="1" table:style-name="ce12">
            <text:p>3,561.00</text:p>
          </table:table-cell>
          <table:covered-table-cell table:number-columns-repeated="2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5275.050000000003" table:number-columns-spanned="3" table:number-rows-spanned="1" table:style-name="ce13">
            <text:p>35,275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827.25" table:style-name="ce6">
            <text:p>20,827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07" table:style-name="ce6">
            <text:p>2,707.00</text:p>
          </table:table-cell>
          <table:table-cell office:value-type="string" table:style-name="ce5">
            <text:p>小計</text:p>
          </table:table-cell>
          <table:table-cell office:value-type="float" office:value="2467" table:style-name="ce6">
            <text:p>2,4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05" table:number-columns-spanned="4" table:number-rows-spanned="1" table:style-name="ce13">
            <text:p>1,105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3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4" table:number-columns-spanned="3" table:number-rows-spanned="1" table:style-name="ce13">
            <text:p>2,2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435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14T06:48:21Z</meta:creation-date>
    <dc:date>2020-09-14T06:48:22Z</dc:date>
  </office:meta>
</office:document-meta>
</file>